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voor Lange Dreef CV voor de projectlocatie “De Groene Tuinen” in Driebergen (GWO_BLBI_879960) </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voor de nieuwbouw van Woonwijk “De Groene Tuinen in Driebergen. Het betreft een vergunning voor het onttrekken van grondwater, het lozen van bronneringswater op oppervlaktewater en retourbemalen in de bodem. Het grondwater wordt geloosd in het oppervlaktewaterlichaam watergang tussen Engweg 40 en 42.</text:p>
            <text:p text:style-name="common-al">
            <text:span text:style-name="nadrukvet">Stukken inzien</text:span>
            <text:span text:style-name="nadrukvet"/>
          </text:p>
            <text:p text:style-name="common-al">U kunt de aanvraag, het ontwerp van de vergunning en de daarbij horende stukken inzien van 10 februari 2015 tot en met  23 maart 2015 bij: </text:p>
            <text:p text:style-name="common-al"> - Hoogheemraadschap De Stichtse Rijnlanden, Poldermolen 2, Houten, elke werkdag van 9.00 - 17.00 uur, telefoon (030) 634 57 91;</text:p>
            <text:p text:style-name="common-al">- bij de gemeente Utrechtse Heuvelrug, Kerkplein 2 te Doorn, op werkdagen van 8.30-12.30 uur, op woensdag van 13.30 – 20.00 uur, telefoonnummer (0343) 56 56 26.</text:p>
            <text:p text:style-name="common-al">
            <text:span text:style-name="nadrukvet">Zienswijze</text:span>
          </text:p>
            <text:p text:style-name="common-al">Als u uw zienswijze wilt geven op dit ontwerp-besluit, kunt u die tot en met 23 maart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17 maart 2015, telefoonnummer (030) 634 57 91.</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Houten, 9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72</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2</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voor Lange Dreef CV voor de projectlocatie “De Groene Tuinen” in Driebergen (GWO_BLBI_8799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72</meta:user-defined>
    <meta:user-defined meta:name="OVERHEIDop.WsbID/DC.identifier">wsb-2015-9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72TD 78b</meta:user-defined>
    <meta:user-defined meta:name="OVERHEIDop.woonplaats">Driebergen-Rijsenburg</meta:user-defined>
    <meta:user-defined meta:name="OVERHEIDop.straatnaam">Lange dree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0</meta:user-defined>
    <meta:user-defined meta:name="xs:date/OVERHEIDop.einddatum">2015-03-23</meta:user-defined>
    <meta:user-defined meta:name="OVERHEID.EPSG28992/DC.spatial">147546 451244</meta:user-defined>
    <meta:user-defined meta:name="OVERHEIDop.versieInformatie"/>
  </office:meta>
</office:document-meta>
</file>