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en aanleggen van kab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838.V01, 11 december 2015) N.V. Stedin Midden-Holland, het verwijderen van een lagedrukgasleiding en het aanleggen van zes middenspanningskabels en drie laagspanningskabels binnen de regionale waterkering ter plaatse van Provincialeweg West 44 te Haastrech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9719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71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71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wijderen en aanleggen van kabels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9719</meta:user-defined>
    <meta:user-defined meta:name="OVERHEIDop.WsbID/DC.identifier">wsb-2015-971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51AG 44</meta:user-defined>
    <meta:user-defined meta:name="OVERHEIDop.woonplaats">Haastrecht</meta:user-defined>
    <meta:user-defined meta:name="OVERHEIDop.straatnaam">Provincialeweg Oo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313 447285</meta:user-defined>
    <meta:user-defined meta:name="OVERHEIDop.versieInformatie"/>
  </office:meta>
</office:document-meta>
</file>