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uitvoeren van een gestuurde boring - bij Oostkade te Hekendorp (code KEUR_98084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uitvoeren van een gestuurde boring onder een primaire en tertiare oppervlaktewater. Op de locatie bij Oostkade in Hekendorp, in de gemeente Oudewater. Dit besluit is verzonden op 15 december 2015.</text:p>
            <text:p text:style-name="common-al">
            <text:span text:style-name="nadrukvet">Ter inzage</text:span>
          </text:p>
            <text:p text:style-name="common-al">U kunt de vergunning en de bijbehorende stukken inzien van 16 december 2015 tot en met 27 januar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5 december 2015</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9717</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17</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17</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uitvoeren van een gestuurde boring - bij Oostkade te Hekendorp (code KEUR_98084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5</meta:user-defined>
    <meta:user-defined meta:name="OVERHEIDop.publicationIssue">9717</meta:user-defined>
    <meta:user-defined meta:name="OVERHEIDop.WsbID/DC.identifier">wsb-2015-9717</meta:user-defined>
    <meta:user-defined meta:name="OVERHEID.TaxonomieBeleidsagenda/OVERHEID.category">Ruimte en infrastructuur | Organisatie en beleid</meta:user-defined>
    <meta:user-defined meta:name="OVERHEIDop.referentienummer">999316</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67PL</meta:user-defined>
    <meta:user-defined meta:name="OVERHEIDop.woonplaats">Hekendorp</meta:user-defined>
    <meta:user-defined meta:name="OVERHEIDop.straatnaam">Oostkade</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15402 447670</meta:user-defined>
    <meta:user-defined meta:name="OVERHEIDop.versieInformatie"/>
  </office:meta>
</office:document-meta>
</file>