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wegwijzeringsbord op de kruising Bommelskoussedijk - Korteweg West te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een bewegwijzeringsbord op de kruising Bommelskoussedijk - Korteweg West te Klaaswaal, dossiernummer D0031085.</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1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bewegwijzeringsbord op de kruising Bommelskoussedijk - Korteweg West te Klaasw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16</meta:user-defined>
    <meta:user-defined meta:name="OVERHEIDop.WsbID/DC.identifier">wsb-2015-97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6LP 62</meta:user-defined>
    <meta:user-defined meta:name="OVERHEIDop.woonplaats">Klaaswaal</meta:user-defined>
    <meta:user-defined meta:name="OVERHEIDop.straatnaam">Bommelskous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309 419775</meta:user-defined>
    <meta:user-defined meta:name="OVERHEIDop.versieInformatie"/>
  </office:meta>
</office:document-meta>
</file>