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iepen van de bestaande kruipruimte en het aanbrengen van een onderheide betonvloer aan de Lauwers 41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diepen van de bestaande kruipruimte en het aanbrengen van een onderheide betonvloer aan de Lauwers 41 te Zwijndrecht, dossiernummer D0031237.</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1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diepen van de bestaande kruipruimte en het aanbrengen van een onderheide betonvloer aan de Lauwers 41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5</meta:user-defined>
    <meta:user-defined meta:name="OVERHEIDop.WsbID/DC.identifier">wsb-2015-97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TB 41</meta:user-defined>
    <meta:user-defined meta:name="OVERHEIDop.woonplaats">Zwijndrecht</meta:user-defined>
    <meta:user-defined meta:name="OVERHEIDop.straatnaam">Lauwer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851 425987</meta:user-defined>
    <meta:user-defined meta:name="OVERHEID.EPSG28992/DC.spatial">104851 425987</meta:user-defined>
    <meta:user-defined meta:name="OVERHEIDop.versieInformatie"/>
  </office:meta>
</office:document-meta>
</file>