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en het gedeeltelijk verbreden van een watergang nabij Stougjesdijk 149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en het gedeeltelijk verbreden van een watergang nabij Stougjesdijk 149 Mijnsheerenland, dossiernummer D0030511.</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1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deeltelijk dempen en het gedeeltelijk verbreden van een watergang nabij Stougjesdijk 149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2</meta:user-defined>
    <meta:user-defined meta:name="OVERHEIDop.WsbID/DC.identifier">wsb-2015-97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meta:user-defined>
    <meta:user-defined meta:name="OVERHEIDop.woonplaats">Mijnsheerenland</meta:user-defined>
    <meta:user-defined meta:name="OVERHEIDop.straatnaam">Stougje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300 424253</meta:user-defined>
    <meta:user-defined meta:name="OVERHEIDop.versieInformatie"/>
  </office:meta>
</office:document-meta>
</file>