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middenspanningskabels langs het Simonsdijkje te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aanleggen van middenspanningskabels, dossiernummer D0031309.</text:p>
            <text:p text:style-name="common-al"/>
            <text:p text:style-name="common-al">Start bezwaartermijn (6 weken): 9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V<text:span text:style-name="nadrukvet">oorlopige voorziening </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december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71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1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aanleggen van middenspanningskabels langs het Simonsdijkje te Putters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11</meta:user-defined>
    <meta:user-defined meta:name="OVERHEIDop.WsbID/DC.identifier">wsb-2015-97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