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legaliseren van een grondkerende constructie en een vlonder in de Steur 59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aliseren van een grondkerende constructie en een vlonder in de Steur 59 in Ridderkerk, dossiernummer D0031314.</text:p>
            <text:p text:style-name="common-al"/>
            <text:p text:style-name="common-al">Start bezwaartermijn (6 weken): 9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december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70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aliseren van een grondkerende constructie en een vlonder in de Steur 59 in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09</meta:user-defined>
    <meta:user-defined meta:name="OVERHEIDop.WsbID/DC.identifier">wsb-2015-97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6SJ 59</meta:user-defined>
    <meta:user-defined meta:name="OVERHEIDop.woonplaats">Ridderkerk</meta:user-defined>
    <meta:user-defined meta:name="OVERHEIDop.straatnaam">Steur</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651 430759</meta:user-defined>
    <meta:user-defined meta:name="OVERHEIDop.versieInformatie"/>
  </office:meta>
</office:document-meta>
</file>