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809 diverse werkzaamheden ter hoogte van Ten Pol te Oude Meer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5 een vergunning verleend aan Van der Vlist Projecten B.V. voor het opstellen van een mobiele kraan, een truck en trailer met een ketel met een gezamenlijk gewicht van 107,5 ton  op de regionale waterkering van de Haarlemmermeerpolder (Aalsmeerderdijk / Schipholdijk) in verband met het lossen van drie ketels van een schip en het transporteren ter plaatse van een bestaande loswal langs de Aalsmeerderdijk / Schipholdijk ter hoogte van Ten Pol te Oude Meer in de gemeente Haarlemmermeer.</text:p>
            <text:p text:style-name="common-al"/>
            <text:p text:style-name="common-al">De stukken liggen tot en met 22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70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0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809 diverse werkzaamheden ter hoogte van Ten Pol te Oude Meer in de gemeente Haarlemm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08</meta:user-defined>
    <meta:user-defined meta:name="OVERHEIDop.WsbID/DC.identifier">wsb-2015-97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8AE 273</meta:user-defined>
    <meta:user-defined meta:name="OVERHEIDop.woonplaats">Oude Meer</meta:user-defined>
    <meta:user-defined meta:name="OVERHEIDop.straatnaam">Schiphol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2991</meta:user-defined>
    <meta:user-defined meta:name="OVERHEID.EPSG28992/DC.spatial">114195 478173</meta:user-defined>
    <meta:user-defined meta:name="OVERHEIDop.versieInformatie"/>
  </office:meta>
</office:document-meta>
</file>