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twee duikers door twee bruggen of door twee nieuwe duikers aan de Koperhoek in Rhoo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twee duikers door twee bruggen of door twee nieuwe duikers aan de Koperhoek in Rhoon, dossiernummer D0031411.</text:p>
            <text:p text:style-name="common-al"/>
            <text:p text:style-name="common-al">Start bezwaartermijn (6 weken): 9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70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0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0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twee duikers door twee bruggen of door twee nieuwe duikers aan de Koperhoek in Rhoo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5</meta:user-defined>
    <meta:user-defined meta:name="OVERHEIDop.publicationIssue">9706</meta:user-defined>
    <meta:user-defined meta:name="OVERHEIDop.WsbID/DC.identifier">wsb-2015-97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62LA 2</meta:user-defined>
    <meta:user-defined meta:name="OVERHEIDop.woonplaats">Rhoon</meta:user-defined>
    <meta:user-defined meta:name="OVERHEIDop.straatnaam">Koperhoe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272 430664</meta:user-defined>
    <meta:user-defined meta:name="OVERHEIDop.versieInformatie"/>
  </office:meta>
</office:document-meta>
</file>