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0225 met het uitvoeren van werkzaamheden aan een telecomkabel, onder verzwaarde eisen, vanaf het moment van inwerkingtreding van de vergunning tot uiterlijk 31 december 2015, nabij het Simonsdijkje te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watervergunning D0030225 te wijzigingen met het uitvoeren van werkzaamheden aan de telecomkabel nabij het Simonsdijkje te Puttershoek gedurende het storm seizoen 2015-2016, dossiernummer D0031476.</text:p>
            <text:p text:style-name="common-al"/>
            <text:p text:style-name="common-al">Start bezwaartermijn (6 weken): 9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70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30225 met het uitvoeren van werkzaamheden aan een telecomkabel, onder verzwaarde eisen, vanaf het moment van inwerkingtreding van de vergunning tot uiterlijk 31 december 2015, nabij het Simonsdijkje te Puttersh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05</meta:user-defined>
    <meta:user-defined meta:name="OVERHEIDop.WsbID/DC.identifier">wsb-2015-97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7</meta:user-defined>
    <meta:user-defined meta:name="OVERHEIDop.woonplaats">Puttershoek</meta:user-defined>
    <meta:user-defined meta:name="OVERHEIDop.straatnaam">Simonsdijkj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832 423960</meta:user-defined>
    <meta:user-defined meta:name="OVERHEIDop.versieInformatie"/>
  </office:meta>
</office:document-meta>
</file>