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schuur, het bouwen van een loods en het bouwen van een garage aan de Boomdijk 47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slopen van een schuur, het bouwen van een loods en het bouwen van een garage aan de Boomdijk 47 in Rockanje, dossiernummer D0031571. </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een schuur, het bouwen van een loods en het bouwen van een garage aan de Boomdijk 47 in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3</meta:user-defined>
    <meta:user-defined meta:name="OVERHEIDop.WsbID/DC.identifier">wsb-2015-97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CN 1a</meta:user-defined>
    <meta:user-defined meta:name="OVERHEIDop.woonplaats">Rockanje</meta:user-defined>
    <meta:user-defined meta:name="OVERHEIDop.straatnaam">Rondewei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327 431561</meta:user-defined>
    <meta:user-defined meta:name="OVERHEIDop.versieInformatie"/>
  </office:meta>
</office:document-meta>
</file>