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rioolpersleiding in de West Havendijk te Dirksland,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rioolpersleiding in de West Havendijk te Dirksland, gemeente Goeree-Overflakkke, dossiernummer D0031403.</text:p>
            <text:p text:style-name="common-al"/>
            <text:p text:style-name="common-al">Start bezwaartermijn (6 weken): 3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0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rioolpersleiding in de West Havendijk te Dirksland, gemeente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00</meta:user-defined>
    <meta:user-defined meta:name="OVERHEIDop.WsbID/DC.identifier">wsb-2015-97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7</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6507 419682</meta:user-defined>
    <meta:user-defined meta:name="OVERHEIDop.versieInformatie"/>
  </office:meta>
</office:document-meta>
</file>