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ehouden van een reeds geplaatste veranda ter plaatse van Eemdijk 32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A. Hoolwerf voor het behouden van een reeds geplaatste veranda in de beschermingszone A van een primaire waterkering ter plaatse van Eemdijk 32 te Eemdijk.</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anuari 2015 tot en met 18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text:p>
            <text:p text:style-name="common-al">Van Wijngaarden (vergunningverlener) via telefoonnummer: (06) 23 00 58 99. Voor procedurele vragen kunt u contact opnemen met mevrouw Zondag (juridisch administratief medewerker) via telefoonnummer: 06 50 23 69 94. </text:p>
            <text:p text:style-name="common-al">Apeldoorn, 8 januari 2015</text:p>
            <text:p text:style-name="last-al">Het nummer van de vergunning is 639455/656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ehouden van een reeds geplaatste veranda ter plaatse van Eemdijk 32 in Eem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97</meta:user-defined>
    <meta:user-defined meta:name="OVERHEIDop.WsbID/DC.identifier">wsb-2015-97</meta:user-defined>
    <meta:user-defined meta:name="OVERHEID.Waterschap/DC.creator">Waterschap Vallei en Veluwe</meta:user-defined>
    <meta:user-defined meta:name="OVERHEID.TaxonomieBeleidsagenda/OVERHEID.category">Natuur en milieu | Water</meta:user-defined>
    <meta:user-defined meta:name="OVERHEIDop.referentienummer">639455/6561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4NH 32</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08</meta:user-defined>
    <meta:user-defined meta:name="xs:date/OVERHEIDop.einddatum">2015-02-18</meta:user-defined>
    <meta:user-defined meta:name="OVERHEIDop.externeBijlage">exb-2015-477</meta:user-defined>
    <meta:user-defined meta:name="OVERHEID.EPSG28992/DC.spatial">151423 474696</meta:user-defined>
    <meta:user-defined meta:name="OVERHEIDop.versieInformatie"/>
  </office:meta>
</office:document-meta>
</file>