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brug, het aanleggen van een dam met duiker en het maken van een uitweg aan de Achterambachtseweg 47b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van een brug, het aanleggen van een dam met duiker en het maken van een uitweg aan de Achterambachtseweg 47b te Hendrik-Ido-Ambacht, dossiernummer D0031572.</text:p>
            <text:p text:style-name="common-al"/>
            <text:p text:style-name="common-al">Start bezwaartermijn (6 weken): 3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69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9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9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brug, het aanleggen van een dam met duiker en het maken van een uitweg aan de Achterambachtseweg 47b te Hendrik-Ido-Amba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698</meta:user-defined>
    <meta:user-defined meta:name="OVERHEIDop.WsbID/DC.identifier">wsb-2015-96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2LA 47b</meta:user-defined>
    <meta:user-defined meta:name="OVERHEIDop.woonplaats">Hendrik-Ido-Ambacht</meta:user-defined>
    <meta:user-defined meta:name="OVERHEIDop.straatnaam">Achterambacht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535 429387</meta:user-defined>
    <meta:user-defined meta:name="OVERHEIDop.versieInformatie"/>
  </office:meta>
</office:document-meta>
</file>