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pad en het maken van een nieuwe uitweg aan de Doornweg 1e in Rockanj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egenvergunning te verlenen voor het verwijderen van een pad en het maken van een nieuwe uitweg aan de Doornweg 1e in Rockanje, dossiernummer D0031573.</text:p>
            <text:p text:style-name="common-al"/>
            <text:p text:style-name="common-al">Start bezwaartermijn (6 weken): 3 dec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dec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696</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96</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96</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van een pad en het maken van een nieuwe uitweg aan de Doornweg 1e in Rockanj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5</meta:user-defined>
    <meta:user-defined meta:name="OVERHEIDop.publicationIssue">9696</meta:user-defined>
    <meta:user-defined meta:name="OVERHEIDop.WsbID/DC.identifier">wsb-2015-96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5NJ 1e</meta:user-defined>
    <meta:user-defined meta:name="OVERHEIDop.woonplaats">Rockanje</meta:user-defined>
    <meta:user-defined meta:name="OVERHEIDop.straatnaam">Doorn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4315 433839</meta:user-defined>
    <meta:user-defined meta:name="OVERHEIDop.versieInformatie"/>
  </office:meta>
</office:document-meta>
</file>