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glasvezelverbinding tussen het bestaande netwerk en een 4G LTE mast - Molendijk 32  Waarder (code 979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aliseren van glasvezelverbinding tussen het bestaande netwerk en een 4G LTE mast. Op de locatie Molendijk 32  in Waarder, in de gemeente Bodegraven-Reeuwijk. Dit besluit is verzonden op 15 december 2015.</text:p>
            <text:p text:style-name="common-al">
            <text:span text:style-name="nadrukvet">Ter inzage</text:span>
          </text:p>
            <text:p text:style-name="common-al">U kunt de vergunning en de bijbehorende stukken inzien van 16 december 2015 tot en met 27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69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realiseren van glasvezelverbinding tussen het bestaande netwerk en een 4G LTE mast - Molendijk 32  Waarder (code 9799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695</meta:user-defined>
    <meta:user-defined meta:name="OVERHEIDop.WsbID/DC.identifier">wsb-2015-9695</meta:user-defined>
    <meta:user-defined meta:name="OVERHEID.TaxonomieBeleidsagenda/OVERHEID.category">Ruimte en infrastructuur | Organisatie en beleid</meta:user-defined>
    <meta:user-defined meta:name="OVERHEIDop.referentienummer">999293</meta:user-defined>
    <meta:user-defined meta:name="DCTERMS.abstract">Watervergunning voor het realiseren van glasvezelverbinding tussen het bestaande netwerk en een 4G LTE mast op de locatie Molendijk 32 in Waarder,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6NB 32</meta:user-defined>
    <meta:user-defined meta:name="OVERHEIDop.woonplaats">Waarder</meta:user-defined>
    <meta:user-defined meta:name="OVERHEIDop.straatnaam">Mole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250 453077</meta:user-defined>
    <meta:user-defined meta:name="OVERHEIDop.versieInformatie"/>
  </office:meta>
</office:document-meta>
</file>