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(wijziging) voor het aanpassen van de waterhuishouding in het kader van het project Ruimte voor de Rivier Elst - bij Fabrieksweg 2 Elst (code 521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passen van de waterhuishouding in het kader van het project Ruimte voor de Rivier Elst. Op de locatie bij Fabrieksweg 2 in Elst, in de gemeente Rhenen. Dit besluit is verzonden op 15 december 2015.</text:p>
            <text:p text:style-name="common-al">
            <text:span text:style-name="nadrukvet">Ter inzage</text:span>
          </text:p>
            <text:p text:style-name="common-al">U kunt de vergunning en de bijbehorende stukken inzien van 16 december 2015 tot en met 27 januari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5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9692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92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92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– watervergunning(wijziging) voor het aanpassen van de waterhuishouding in het kader van het project Ruimte voor de Rivier Elst - bij Fabrieksweg 2 Elst (code 52115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9692</meta:user-defined>
    <meta:user-defined meta:name="OVERHEIDop.WsbID/DC.identifier">wsb-2015-9692</meta:user-defined>
    <meta:user-defined meta:name="OVERHEID.TaxonomieBeleidsagenda/OVERHEID.category">Ruimte en infrastructuur | Organisatie en beleid</meta:user-defined>
    <meta:user-defined meta:name="OVERHEIDop.referentienummer">1002039</meta:user-defined>
    <meta:user-defined meta:name="DCTERMS.abstract">Watervergunning voor het aanpassen van de waterhuishouding in het kader van het project Ruimte voor de Rivier Elst op de locatie bij Fabrieksweg 2 in Elst, in de gemeente Rhen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22GA 2</meta:user-defined>
    <meta:user-defined meta:name="OVERHEIDop.woonplaats">Elst Ut</meta:user-defined>
    <meta:user-defined meta:name="OVERHEIDop.straatnaam">Fabrieks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61668 444313</meta:user-defined>
    <meta:user-defined meta:name="OVERHEIDop.versieInformatie"/>
  </office:meta>
</office:document-meta>
</file>