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2 brug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22.V01, 11 december 2015) Firma Hoogendijk, het vervangen van 2 bruggen in een hoofdwatergang ter plaatse van Tiendweg-West 2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Wij verzoeken u hierbij op de envelop het woord “bezwaarschrift” te vermelden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9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9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2 brug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691</meta:user-defined>
    <meta:user-defined meta:name="OVERHEIDop.WsbID/DC.identifier">wsb-2015-96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LG 2</meta:user-defined>
    <meta:user-defined meta:name="OVERHEIDop.woonplaats">Ouderkerk aan den IJssel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594 437740</meta:user-defined>
    <meta:user-defined meta:name="OVERHEIDop.versieInformatie"/>
  </office:meta>
</office:document-meta>
</file>