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op- en af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17.V01, 11 december 2015) Arma Infra B.V., in het gesloten seizoen, verbreden van een bestaande op- en afrit op de primaire waterkering ter plaatse van IJsseldijk-West 81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Rotterdam.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8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8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breden van een op- 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687</meta:user-defined>
    <meta:user-defined meta:name="OVERHEIDop.WsbID/DC.identifier">wsb-2015-96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AR 81</meta:user-defined>
    <meta:user-defined meta:name="OVERHEIDop.woonplaats">Ouderkerk aan den IJssel</meta:user-defined>
    <meta:user-defined meta:name="OVERHEIDop.straatnaam">IJssel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268 438270</meta:user-defined>
    <meta:user-defined meta:name="OVERHEIDop.versieInformatie"/>
  </office:meta>
</office:document-meta>
</file>