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ststelling Verordening zuiveringsheffing Hoogheemraadschap Hollands Noorderkwartier 2016</text:p>
      <text:section text:name="regeling_id1-3-2" text:style-name="regeling">
        <text:section text:name="aanhef_id1-3-2-1" text:style-name="aanhef">
          <text:section text:name="preambule_id1-3-2-1-1" text:style-name="preambule">
            <text:p text:style-name="al">In zijn vergadering van 16 december 2015 heeft het college van hoofdingelanden de Verordening zuiveringsheffing Hoogheemraadschap Hollands Noorderkwartier 2016 vastgesteld.</text:p>
            <text:p text:style-name="al"/>
            <text:p text:style-name="al">
            <text:span text:style-name="nadrukvet">Toelichting </text:span>
          </text:p>
            <text:p text:style-name="al">De verordening bevat de regels voor de heffing en invordering van de zuiveringsheffing in 2016. De verordening vermeldt de belastingplichtige, het voorwerp van de belasting, het belastbare feit, de heffingsmaatstaf, het tarief en het tijdstip van ingang van de heffing. </text:p>
            <text:p text:style-name="al">De verordening geldt met ingang van 1 januari 2016.</text:p>
            <text:p text:style-name="al"/>
            <text:p text:style-name="al">
            <text:span text:style-name="nadrukvet">Inzage</text:span>
          </text:p>
            <text:p text:style-name="al">De tekst van de verordening treft u hieronder aan. De bij de verordening behorende bijlagen en toelichting treft u als bijlagen bij deze bekendmaking aan. Daarnaast zijn de stukken in te zien op www.hhnk.nl.</text:p>
            <text:p text:style-name="al"/>
            <text:p text:style-name="al">
            <text:span text:style-name="nadrukvet">Informatie</text:span>
          </text:p>
            <text:p text:style-name="al">Voor nadere informatie kunt u contact opnemen met de heer D.J. Sijm of de heer P.J.W. Minneboo, telefoon (072)-582 82 82.</text:p>
            <text:p text:style-name="al"/>
          </text:section>
        </text:section>
        <text:section text:name="regeling-tekst_id1-3-2-2" text:style-name="regeling-tekst">
          <text:section text:name="hoofdstuk_id1-3-2-2-1" text:style-name="hoofdstuk">
            <text:p text:style-name="hoofdstuk_kop">Verordening zuiveringsheffing Hoogheemraadschap Hollands Noorderkwartier 2016</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Deze verordening verstaat onder:</text:p>
              <text:list text:style-name="id1-3-2-2-1-3-3">
                <text:list-item text:style-override="id1-3-2-2-1-3-3-1">
                  <text:number>a.</text:number>
                  <text:p text:style-name="al">stoffen: de stoffen genoemd in artikel 6 van deze verordening;</text:p>
                </text:list-item>
                <text:list-item text:style-override="id1-3-2-2-1-3-3-2">
                  <text:number>b.</text:number>
                  <text:p text:style-name="al">riolering: een voorziening voor de inzameling en het transport van afvalwater, in beheer bij een gemeente;</text:p>
                </text:list-item>
                <text:list-item text:style-override="id1-3-2-2-1-3-3-3">
                  <text:number>c.</text:number>
                  <text:p text:style-name="al">zuiveringstechnisch werk: een werk voor het zuiveren van afvalwater of het transport van afvalwater, niet zijnde een riolering;</text:p>
                </text:list-item>
                <text:list-item text:style-override="id1-3-2-2-1-3-3-4">
                  <text:number>d.</text:number>
                  <text:p text:style-name="al">afvoeren: het brengen van stoffen op een riolering of op een zuiveringstechnisch werk in beheer bij het hoogheemraadschap;</text:p>
                </text:list-item>
                <text:list-item text:style-override="id1-3-2-2-1-3-3-5">
                  <text:number>e.</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3-6">
                  <text:number>f.</text:number>
                  <text:p text:style-name="al">bedrijfsruimte: een naar zijn of haar aard en inrichting als afzonderlijk geheel te beschouwen terrein of ruimte, niet zijnde een woonruimte, een zuiveringstechnisch werk of een riolering.</text:p>
                </text:list-item>
                <text:list-item text:style-override="id1-3-2-2-1-3-3-7">
                  <text:number>g.</text:number>
                  <text:p text:style-name="al">de ambtenaar belast met de heffing: de door het dagelijks bestuur aangewezen ambtenaar, bedoeld in artikel 123, derde lid, onderdeel b, van de Waterschapswet;</text:p>
                </text:list-item>
                <text:list-item text:style-override="id1-3-2-2-1-3-3-8">
                  <text:number>h.</text:number>
                  <text:p text:style-name="al">drinkwater: water als bedoeld in artikel 1, eerste lid, van de Drinkwaterwet;</text:p>
                </text:list-item>
                <text:list-item text:style-override="id1-3-2-2-1-3-3-9">
                  <text:number>i.</text:number>
                  <text:p text:style-name="al">ingenomen water: geleverd drink– en industriewater, warm tapwater, onttrokken grond– en oppervlaktewater en opgevangen hemelwater;</text:p>
                </text:list-item>
                <text:list-item text:style-override="id1-3-2-2-1-3-3-10">
                  <text:number>j.</text:number>
                  <text:p text:style-name="al">warm tapwater: warm tapwater als bedoeld in artikel 1, eerste lid, van de Drinkwaterwet;</text:p>
                </text:list-item>
                <text:list-item text:style-override="id1-3-2-2-1-3-3-11">
                  <text:number>k.</text:number>
                  <text:p text:style-name="al">afvalwater: afvalwater als bedoeld in artikel 3.4 van de Waterwet;</text:p>
                </text:list-item>
                <text:list-item text:style-override="id1-3-2-2-1-3-3-12">
                  <text:number>l.</text:number>
                  <text:p text:style-name="al">dagelijks bestuur: het college van dijkgraaf en hoogheemraden van het hoogheemraadschap.</text:p>
                </text:list-item>
              </text:list>
            </text:section>
            <text:section text:name="artikel_id1-3-2-2-1-4" text:style-name="artikel">
              <text:p text:style-name="artikel_kop_titel"><text:span text:style-name="artikel_kop_label">Artikel</text:span> <text:span text:style-name="artikel_kop_nr">2</text:span> Bijlagen</text:p>
              <text:p text:style-name="al">Bij deze verordening behoren de volgende bijlagen:</text:p>
              <text:p text:style-name="al">• bijlage I: voorschriften voor meting, bemonstering, analyse en berekening;</text:p>
              <text:p text:style-name="al">• bijlage II: tabel afvalwatercoëfficiënten zoals opgenomen in artikel 122k, derde lid van de Waterschapswet.</text:p>
            </text:section>
            <text:section text:name="artikel_id1-3-2-2-1-5" text:style-name="artikel">
              <text:p text:style-name="artikel_kop_titel"><text:span text:style-name="artikel_kop_label">Artikel</text:span> <text:span text:style-name="artikel_kop_nr">3</text:span> Belastbaar feit en heffingsplicht</text:p>
              <text:list text:style-name="id1-3-2-2-1-5-2">
                <text:list-item text:style-override="id1-3-2-2-1-5-2">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stechnisch werk in beheer bij het hoogheemraadschap.</text:p>
                </text:list-item>
                <text:list-item text:style-override="id1-3-2-2-1-5-3">
                  <text:number>2.</text:number>
                  <text:p text:style-name="al">Aan de heffing worden onderworpen:</text:p>
                  <text:list text:style-name="id1-3-2-2-1-5-3-3">
                    <text:list-item text:style-override="id1-3-2-2-1-5-3-3-1">
                      <text:number>a.</text:number>
                      <text:p text:style-name="al">terzake het afvoeren vanuit een woonruimte of een bedrijfsruimte: degene die het gebruik heeft van die ruimte;</text:p>
                    </text:list-item>
                    <text:list-item text:style-override="id1-3-2-2-1-5-3-3-2">
                      <text:number>b.</text:number>
                      <text:p text:style-name="al">terzake het afvoeren anders dan bedoeld onder a: degene die afvoert.</text:p>
                    </text:list-item>
                  </text:list>
                </text:list-item>
                <text:list-item text:style-override="id1-3-2-2-1-5-4">
                  <text:number>3.</text:number>
                  <text:p text:style-name="al">Voor de toepassing van het tweede lid onder a, is heffingsplichtig:</text:p>
                  <text:list text:style-name="id1-3-2-2-1-5-4-3">
                    <text:list-item text:style-override="id1-3-2-2-1-5-4-3-1">
                      <text:number>a.</text:number>
                      <text:p text:style-name="al">in geval van gebruik van een woonruimte door de leden van een huishouden: degene die door de ambtenaar belast met de heffing is aangewezen;</text:p>
                    </text:list-item>
                    <text:list-item text:style-override="id1-3-2-2-1-5-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1-5-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1-5-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1-5-6">
                  <text:number>5.</text:number>
                  <text:p text:style-name="al">Het afvoeren door het hoogheemraadschap is vrijgesteld van de heffing.</text:p>
                </text:list-item>
              </text:list>
            </text:section>
            <text:section text:name="artikel_id1-3-2-2-1-6" text:style-name="artikel">
              <text:p text:style-name="artikel_kop_titel"><text:span text:style-name="artikel_kop_label">Artikel</text:span> <text:span text:style-name="artikel_kop_nr">4</text:span> Ontstaan van de belastingschuld en heffing naar tijdsevenredigheid</text:p>
              <text:list text:style-name="id1-3-2-2-1-6-2">
                <text:list-item text:style-override="id1-3-2-2-1-6-2">
                  <text:number>1.</text:number>
                  <text:p text:style-name="al">De heffing terzake van woonruimten en bedrijfsruimten als bedoeld in artikel 15 is verschuldigd bij het begin van het heffingsjaar of, zo dit later is, bij de aanvang van de heffingsplicht.</text:p>
                </text:list-item>
                <text:list-item text:style-override="id1-3-2-2-1-6-3">
                  <text:number>2.</text:number>
                  <text:p text:style-name="al">Indien ter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1-6-4">
                  <text:number>3.</text:number>
                  <text:p text:style-name="al">Indien terzake van woonruimten de heffingsplicht als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1-6-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1-6-6">
                  <text:number>5.</text:number>
                  <text:p text:style-name="al">Het tweede en derde lid zijn niet van toepassing indien de heffingsplichtige het gebruik van de woonruimte beëindigt en direct aansluitend binnen het gebied van het hoogheemraadschap het gebruik krijgt van een woonruimte van waaruit eveneens wordt afgevoerd.</text:p>
                </text:list-item>
              </text:list>
            </text:section>
            <text:section text:name="artikel_id1-3-2-2-1-7"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1-8" text:style-name="artikel">
              <text:p text:style-name="artikel_kop_titel"><text:span text:style-name="artikel_kop_label">Artikel</text:span> <text:span text:style-name="artikel_kop_nr">5a</text:span> Uitnodigen tot het doen van aangifte</text:p>
              <text:p text:style-name="al">Met betrekking tot de zuiveringsheffing geheven van gebruikers van bedrijfsruimten, wordt de uitnodiging voor het doen van aangifte gedaan door:</text:p>
              <text:list text:style-name="id1-3-2-2-1-8-3">
                <text:list-item text:style-override="id1-3-2-2-1-8-3-1">
                  <text:number>a.</text:number>
                  <text:p text:style-name="al">het uitreiken of toezenden van een aangiftebiljet;</text:p>
                </text:list-item>
                <text:list-item text:style-override="id1-3-2-2-1-8-3-2">
                  <text:number>b.</text:number>
                  <text:p text:style-name="al">het uitreiken of toezenden van een aangiftebrief waarin wordt verzocht om aangifte te doen op de wijze als bedoeld in artikel 5b.</text:p>
                </text:list-item>
              </text:list>
            </text:section>
            <text:section text:name="artikel_id1-3-2-2-1-9" text:style-name="artikel">
              <text:p text:style-name="artikel_kop_titel"><text:span text:style-name="artikel_kop_label">Artikel</text:span> <text:span text:style-name="artikel_kop_nr">5b</text:span> Het doen van aangifte</text:p>
              <text:p text:style-name="al">Het doen van aangifte geschiedt door:</text:p>
              <text:list text:style-name="id1-3-2-2-1-9-3">
                <text:list-item text:style-override="id1-3-2-2-1-9-3-1">
                  <text:number>a.</text:number>
                  <text:p text:style-name="al">Het inleveren of toezenden van het aangiftebiljet met de daarbij gevraagde bescheiden;</text:p>
                </text:list-item>
                <text:list-item text:style-override="id1-3-2-2-1-9-3-2">
                  <text:number>b.</text:number>
                  <text:p text:style-name="al">Het op elektronische wijze toezenden van de door de betreffende programmatuur gevraagde gegevens;</text:p>
                </text:list-item>
                <text:list-item text:style-override="id1-3-2-2-1-9-3-3">
                  <text:number>c.</text:number>
                  <text:p text:style-name="al">De via de programmatuur, bedoeld in onderdeel b, toe te zenden gegevens zijn inhoudelijk gelijk aan die welke toegezonden dan wel ingeleverd hadden moeten worden indien voor de aangifte als bedoeld in onderdeel a was gekozen.</text:p>
                </text:list-item>
              </text:list>
            </text:section>
            <text:section text:name="artikel_id1-3-2-2-1-10" text:style-name="artikel">
              <text:p text:style-name="artikel_kop_titel"><text:span text:style-name="artikel_kop_label">Artikel</text:span> <text:span text:style-name="artikel_kop_nr">6</text:span> Grondslag en heffingsmaatstaf</text:p>
              <text:list text:style-name="id1-3-2-2-1-10-2">
                <text:list-item text:style-override="id1-3-2-2-1-10-2">
                  <text:number>1.</text:number>
                  <text:p text:style-name="al">Voor de heffing als bedoeld in artikel 3 geldt als grondslag de hoeveelheid en de hoedanigheid van de stoffen die in een kalenderjaar worden afgevoerd.</text:p>
                </text:list-item>
                <text:list-item text:style-override="id1-3-2-2-1-10-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1-10-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1-10-5">
                  <text:number>4.</text:number>
                  <text:p text:style-name="al">Het aantal vervuilingseenheden met betrekking tot de stoffen chroom, koper, lood, nikkel, zink, arseen, kwik, cadmium, chloride, sulfaat en fosfor wordt bepaald op basis van de afgevoerde gewichtshoeveelheden, zoals voorgeschreven in Bijlage I van deze verordening. Eén vervuilingseenheid vertegenwoordigt een in het heffingsjaar afgevoerde gewichtshoeveelheid van:</text:p>
                  <text:list text:style-name="id1-3-2-2-1-10-5-3">
                    <text:list-item text:style-override="id1-3-2-2-1-10-5-3-1">
                      <text:number>a.</text:number>
                      <text:p text:style-name="al">1,00 kilogram van de stoffen chroom, koper, lood, nikkel en zink;</text:p>
                    </text:list-item>
                    <text:list-item text:style-override="id1-3-2-2-1-10-5-3-2">
                      <text:number>b.</text:number>
                      <text:p text:style-name="al">0,100 kilogram van de stoffen arseen, cadmium en kwik;</text:p>
                    </text:list-item>
                    <text:list-item text:style-override="id1-3-2-2-1-10-5-3-3">
                      <text:number>c.</text:number>
                      <text:p text:style-name="al">650 kilogram van de stoffen chloride en sulfaat;</text:p>
                    </text:list-item>
                    <text:list-item text:style-override="id1-3-2-2-1-10-5-3-4">
                      <text:number>d.</text:number>
                      <text:p text:style-name="al">20 kilogram van de stof fosfor.</text:p>
                    </text:list-item>
                  </text:list>
                </text:list-item>
                <text:list-item text:style-override="id1-3-2-2-1-10-6">
                  <text:number>5.</text:number>
                  <text:p text:style-name="al">De stof zilver wordt niet aan de heffing onderworpen.</text:p>
                </text:list-item>
              </text:list>
            </text:section>
            <text:section text:name="artikel_id1-3-2-2-1-11" text:style-name="artikel">
              <text:p text:style-name="artikel_kop_titel"><text:span text:style-name="artikel_kop_label">Artikel</text:span> <text:span text:style-name="artikel_kop_nr">7</text:span> Meting, bemonstering en analyse</text:p>
              <text:list text:style-name="id1-3-2-2-1-11-2">
                <text:list-item text:style-override="id1-3-2-2-1-11-2">
                  <text:number>1.</text:number>
                  <text:p text:style-name="al">Het aantal vervuilingseenheden aan zuurstofbindende stoffen en andere stoffen wordt berekend met behulp van door meting, bemonstering en analyse verkregen gegevens. De meting, bemonstering, analyse en berekening geschieden met inachtneming van de in Bijlage I opgenomen voorschriften.</text:p>
                </text:list-item>
                <text:list-item text:style-override="id1-3-2-2-1-11-3">
                  <text:number>2.</text:number>
                  <text:p text:style-name="al">De in het eerste lid bedoelde meting, bemonstering en analyse geschieden ieder etmaal van het heffingsjaar, behoudens het bepaalde in artikel 8.</text:p>
                </text:list-item>
                <text:list-item text:style-override="id1-3-2-2-1-11-4">
                  <text:number>3.</text:number>
                  <text:p text:style-name="al">De meting, bemonstering en analyse geschieden zodanig dat:</text:p>
                  <text:list text:style-name="id1-3-2-2-1-11-4-3">
                    <text:list-item text:style-override="id1-3-2-2-1-11-4-3-1">
                      <text:number>a.</text:number>
                      <text:p text:style-name="al">de gemeten hoeveelheid afvalwater niet meer dan 5% afwijkt van de werkelijke hoeveelheid afvalwater;</text:p>
                    </text:list-item>
                    <text:list-item text:style-override="id1-3-2-2-1-11-4-3-2">
                      <text:number>b.</text:number>
                      <text:p text:style-name="al">het verkregen monster representatief is voor de totale hoeveelheid stoffen die gedurende de bemonsteringsperiode vanuit het bedrijf of het bedrijfsonderdeel is geloosd.</text:p>
                    </text:list-item>
                  </text:list>
                </text:list-item>
                <text:list-item text:style-override="id1-3-2-2-1-11-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11-6">
                  <text:number>5.</text:number>
                  <text:p text:style-name="al">De ambtenaar belast met de heffing:</text:p>
                  <text:list text:style-name="id1-3-2-2-1-11-6-3">
                    <text:list-item text:style-override="id1-3-2-2-1-11-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11-6-3-2">
                      <text:number>b.</text:number>
                      <text:p text:style-name="al">beslist op aanvraag van de heffingsplichtige, dat meting en bemonstering kunnen geschieden in afwijking van een of meer van de in Bijlage I, onderdelen A en B, opgenomen voorschriften, indien de heffingsplichtige aannemelijk maakt dat daarbij wordt voldaan aan het bepaalde in het derde lid, onderdelen a en b;</text:p>
                    </text:list-item>
                    <text:list-item text:style-override="id1-3-2-2-1-11-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en beïnvloed;</text:p>
                    </text:list-item>
                    <text:list-item text:style-override="id1-3-2-2-1-11-6-3-4">
                      <text:number>d.</text:number>
                      <text:p text:style-name="al">kan omtrent de afwijkingen als bedoeld in de onderdelen a, b en c nadere voorschriften geven.</text:p>
                    </text:list-item>
                  </text:list>
                </text:list-item>
                <text:list-item text:style-override="id1-3-2-2-1-11-7">
                  <text:number>6.</text:number>
                  <text:p text:style-name="al">De ambtenaar belast met de heffing neemt zijn beslissing, bedoeld in het vijfde lid, onderdelen b en c, bij voor bezwaar vatbare beschikking. Deze beschikking bevat in elk geval:</text:p>
                  <text:list text:style-name="id1-3-2-2-1-11-7-3">
                    <text:list-item text:style-override="id1-3-2-2-1-11-7-3-1">
                      <text:number>a.</text:number>
                      <text:p text:style-name="al">de voorschriften van Bijlage 1, onderdelen A en B, waarvan wordt afgeweken;</text:p>
                    </text:list-item>
                    <text:list-item text:style-override="id1-3-2-2-1-11-7-3-2">
                      <text:number>b.</text:number>
                      <text:p text:style-name="al">de afwijkingen bedoeld in het vijfde lid, onderdelen b en c;</text:p>
                    </text:list-item>
                    <text:list-item text:style-override="id1-3-2-2-1-11-7-3-3">
                      <text:number>c.</text:number>
                      <text:p text:style-name="al">de nadere voorschriften bedoeld in het vijfde lid, onderdeel d;</text:p>
                    </text:list-item>
                    <text:list-item text:style-override="id1-3-2-2-1-11-7-3-4">
                      <text:number>d.</text:number>
                      <text:p text:style-name="al">een vermelding van het heffingsjaar of de heffingsjaren waarvoor de beschikking wordt gegeven.</text:p>
                    </text:list-item>
                  </text:list>
                </text:list-item>
                <text:list-item text:style-override="id1-3-2-2-1-11-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11-9">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1-12" text:style-name="artikel">
              <text:p text:style-name="artikel_kop_titel"><text:span text:style-name="artikel_kop_label">Artikel</text:span> <text:span text:style-name="artikel_kop_nr">8</text:span> Beperkte meting, bemonstering en analyse</text:p>
              <text:list text:style-name="id1-3-2-2-1-12-2">
                <text:list-item text:style-override="id1-3-2-2-1-12-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7, tweede lid. Het besluit op aanvraag wordt genomen bij een voor bezwaar vatbare beschikking. Deze beschikking bevat in elk geval:</text:p>
                  <text:list text:style-name="id1-3-2-2-1-12-2-3">
                    <text:list-item text:style-override="id1-3-2-2-1-12-2-3-1">
                      <text:number>a.</text:number>
                      <text:p text:style-name="al">een opgave van de afvalstromen en de stoffen welke in het onderzoek dienen te worden betrokken;</text:p>
                    </text:list-item>
                    <text:list-item text:style-override="id1-3-2-2-1-12-2-3-2">
                      <text:number>b.</text:number>
                      <text:p text:style-name="al">de tijdvakken waarin meting en bemonstering geschieden, hetzij ieder etmaal van die tijdvakken, hetzij één of meer daartoe aangewezen etmalen daarvan;</text:p>
                    </text:list-item>
                    <text:list-item text:style-override="id1-3-2-2-1-1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2-3-4">
                      <text:number>d.</text:number>
                      <text:p text:style-name="al">een vermelding van het heffingsjaar of de heffingsjaren waarvoor de beschikking wordt gegeven.</text:p>
                    </text:list-item>
                  </text:list>
                </text:list-item>
                <text:list-item text:style-override="id1-3-2-2-1-12-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III van onderdeel C van bijlage I leidt tot een ander aantal etmalen dan in die beschikking is opgenomen.</text:p>
                </text:list-item>
                <text:list-item text:style-override="id1-3-2-2-1-12-4">
                  <text:number>3.</text:number>
                  <text:p text:style-name="al">De ambtenaar belast met de heffing neemt zijn beslissing, bedoeld in het tweede lid, bij voor bezwaar vatbare beslissing.</text:p>
                </text:list-item>
              </text:list>
            </text:section>
            <text:section text:name="artikel_id1-3-2-2-1-13" text:style-name="artikel">
              <text:p text:style-name="artikel_kop_titel"><text:span text:style-name="artikel_kop_label">Artikel</text:span> <text:span text:style-name="artikel_kop_nr">9</text:span> Hoedanigheidscorrectie</text:p>
              <text:list text:style-name="id1-3-2-2-1-13-2">
                <text:list-item text:style-override="id1-3-2-2-1-13-2">
                  <text:number>1.</text:number>
                  <text:p text:style-name="al">Indien de uitkomst van de methode tot bepaling van het chemisch zuurstofverbruik als bedoeld in artikel 6 in belangrijke mate is beïnvloed door biologisch niet of nagenoeg niet afbreekbare stoffen, wordt op aanvraag van de heffingsplichtige op die uitkomst een correctie toegepast.</text:p>
                </text:list-item>
                <text:list-item text:style-override="id1-3-2-2-1-13-3">
                  <text:number>2.</text:number>
                  <text:p text:style-name="al">De berekening van de correctie geschiedt met inachtneming van de voorschriften welke zijn opgenomen in Bijlage I, onderdeel C en in door het college van dijkgraaf &amp; hoogheemraden vast te stellen nadere regels.</text:p>
                </text:list-item>
                <text:list-item text:style-override="id1-3-2-2-1-13-4">
                  <text:number>3.</text:number>
                  <text:p text:style-name="al">De ambtenaar belast met de heffing neemt zijn beslissing als bedoeld in het eerste lid, bij voor bezwaar vatbare beschikking. Deze beschikking bevat in elk geval:</text:p>
                  <text:list text:style-name="id1-3-2-2-1-13-4-3">
                    <text:list-item text:style-override="id1-3-2-2-1-13-4-3-1">
                      <text:number>a.</text:number>
                      <text:p text:style-name="al">de wijze van berekening van de correctie;</text:p>
                    </text:list-item>
                    <text:list-item text:style-override="id1-3-2-2-1-13-4-3-2">
                      <text:number>b.</text:number>
                      <text:p text:style-name="al">de hoeveelheid en samenstelling van het afvalwater waarop de correctie van toepassing is;</text:p>
                    </text:list-item>
                    <text:list-item text:style-override="id1-3-2-2-1-13-4-3-3">
                      <text:number>c.</text:number>
                      <text:p text:style-name="al">de frequentie en de wijze van onderzoek met betrekking tot meting, bemonstering en analyse;</text:p>
                    </text:list-item>
                    <text:list-item text:style-override="id1-3-2-2-1-13-4-3-4">
                      <text:number>d.</text:number>
                      <text:p text:style-name="al">een vermelding van het heffingsjaar of de heffingsjaren waarvoor de beschikking wordt gegeven.</text:p>
                    </text:list-item>
                  </text:list>
                </text:list-item>
              </text:list>
            </text:section>
            <text:section text:name="artikel_id1-3-2-2-1-14" text:style-name="artikel">
              <text:p text:style-name="artikel_kop_titel"><text:span text:style-name="artikel_kop_label">Artikel</text:span> <text:span text:style-name="artikel_kop_nr">10</text:span> Tabel afvalwatercoëfficiënten</text:p>
              <text:list text:style-name="id1-3-2-2-1-14-2">
                <text:list-item text:style-override="id1-3-2-2-1-14-2-1">
                  <text:number>1.</text:number>
                  <text:p text:style-name="al">In afwijking van het bepaalde in artikel 7,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4-2-2">
                  <text:number>2.</text:number>
                  <text:p text:style-name="al">Het aantal vervuilingseenheden als bedoeld in het eerste lid wordt berekend volgens de formule A x B, waarbij:</text:p>
                </text:list-item>
              </text:list>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water ten behoeve van de bedrijfsruimte of van het onderdeel van de bedrijfsruimte ingenomen water is gelegen.</text:p>
              <text:list text:style-name="id1-3-2-2-1-14-5">
                <text:list-item text:style-override="id1-3-2-2-1-14-5-1">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14-5-2">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14-5-3">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7, eerste lid, beslist de ambtenaar belast met de heffing bij voor bezwaar vatbare beschikking op aanvraag van heffingsplichtige dat het aantal vervuilingseenheden wordt berekend met toepassing van de tabel.</text:p>
                </text:list-item>
              </text:list>
            </text:section>
            <text:section text:name="artikel_id1-3-2-2-1-15" text:style-name="artikel">
              <text:p text:style-name="artikel_kop_titel"><text:span text:style-name="artikel_kop_label">Artikel</text:span> <text:span text:style-name="artikel_kop_nr">11</text:span> Vervuilingswaarde van tuinbouwkassen</text:p>
              <text:p text:style-name="al">1 In afwijking van het bepaalde in artikel 7,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p text:style-name="al">2 De vervuilingswaarde bedraagt drie vervuilingseenheden per hectare vloeroppervlak waarop onder glas of kunststof wordt geteeld en per deel van een hectare vloeroppervlak een evenredig deel van drie vervuilingseenheden.</text:p>
              <text:p text:style-name="al">3 Indien in de loop van het kalenderjaar het gebruik van een in het eerste lid bedoelde bedrijfsruimte of onderdeel van een bedrijfsruimte, dan wel van een deel daarvan, door de gebruiker aanvangt of eindigt, wordt hij in dat kalenderjaar voor die bedrijfsruimte, dat onderdeel of dat deel voor een evenredig gedeelte van het op basis van het tweede lid bepaald aantal vervuilingseenheden aan een heffing onderworpen.</text:p>
              <text:p text:style-name="al">4 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section>
            <text:section text:name="artikel_id1-3-2-2-1-16" text:style-name="artikel">
              <text:p text:style-name="artikel_kop_titel"><text:span text:style-name="artikel_kop_label">Artikel</text:span> <text:span text:style-name="artikel_kop_nr">12</text:span> Franchise</text:p>
              <text:p text:style-name="al">1 Voor de berekening van het aantal vervuilingseenheden in het heffingsjaar voor de groep van stoffen chroom, koper, lood, nikkel en zink wordt een aftrek toegepast, met dien verstande dat het aantal vervuilingseenheden niet lager dan op nihil kan worden gesteld. </text:p>
              <text:p text:style-name="al">De aftrek wordt bepaald door het totaal aantal vervuilingseenheden aan zuurstofbindende stoffen, als berekend op grond van de artikelen 7 tot en met 10, te vermenigvuldigen met 0,0162.</text:p>
              <text:p text:style-name="al">2 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aan zuurstofbindende stoffen, als berekend op grond van de artikelen 7 tot en met 10, te vermenigvuldigen met 0,0027.</text:p>
              <text:p text:style-name="al">3 Voor de berekening van het aantal vervuilingseenheden in het heffingsjaar van de stoffen chloride, fosfor en sulfaat wordt een aftrek toegepast, met dien verstande dat het aantal vervuilingseenheden niet lager dan op nihil kan worden gesteld. De aftrek wordt bepaald door het totaal aantal vervuilingseenheden aan zuurstofbindende stoffen, als berekend op grond van de artikelen 7 tot en met 10, te vermenigvuldigen met 0,0168 voor chloride en sulfaat en 0,025 voor fosfor.</text:p>
            </text:section>
            <text:section text:name="artikel_id1-3-2-2-1-17" text:style-name="artikel">
              <text:p text:style-name="artikel_kop_titel"><text:span text:style-name="artikel_kop_label">Artikel</text:span> <text:span text:style-name="artikel_kop_nr">13</text:span> Drempel en meetverplichting</text:p>
              <text:list text:style-name="id1-3-2-2-1-17-2">
                <text:list-item text:style-override="id1-3-2-2-1-17-2">
                  <text:number>1.</text:number>
                  <text:p text:style-name="al">Indien de vervuilingswaarde met betrekking tot de zuurstofbindende stoffen van een bedrijfsruimte minder bedraagt dan 1.000 vervuilingseenheden wordt, in afwijking van het bepaalde in artikel 7:</text:p>
                  <text:list text:style-name="id1-3-2-2-1-17-2-3">
                    <text:list-item text:style-override="id1-3-2-2-1-17-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2, eerste lid, bedoelde aftrek te boven gaat;</text:p>
                    </text:list-item>
                    <text:list-item text:style-override="id1-3-2-2-1-17-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2, tweede lid, bedoelde aftrek te boven gaat;</text:p>
                    </text:list-item>
                    <text:list-item text:style-override="id1-3-2-2-1-17-2-3-3">
                      <text:number>c.</text:number>
                      <text:p text:style-name="al">het aantal vervuilingseenheden van de stoffen chloride, fosfor en sulfaat op nihil gesteld, tenzij de ambtenaar belast met de heffing aannemelijk maakt dat het aantal vervuilingseenheden met betrekking tot deze stof de artikel 12, derde lid, bedoelde aftrek te boven gaat.</text:p>
                    </text:list-item>
                  </text:list>
                </text:list-item>
                <text:list-item text:style-override="id1-3-2-2-1-17-3">
                  <text:number>2.</text:number>
                  <text:p text:style-name="al">Indien de vervuilingswaarde met betrekking tot de zuurstofbindende stoffen van een bedrijfsruimte 1.000 vervuilingseenheden of meer bedraagt, wordt, in afwijking van het bepaalde in artikel 7:</text:p>
                  <text:list text:style-name="id1-3-2-2-1-17-3-3">
                    <text:list-item text:style-override="id1-3-2-2-1-17-3-3-1">
                      <text:number>a.</text:number>
                      <text:p text:style-name="al">het aantal vervuilingseenheden van de groep van stoffen chroom, koper, lood, nikkel en zink op nihil gesteld, indien de heffingsplichtige aannemelijk maakt dat het aantal vervuilingseenheden met betrekking tot deze stoffen de in artikel 12, eerste lid, bedoelde aftrek niet te boven gaat;</text:p>
                    </text:list-item>
                    <text:list-item text:style-override="id1-3-2-2-1-17-3-3-2">
                      <text:number>b.</text:number>
                      <text:p text:style-name="al">het aantal vervuilingseenheden van de groep van stoffen arseen, cadmium en kwik op nihil gesteld, indien de heffingsplichtige aannemelijk maakt dat het aantal vervuilingseenheden met betrekking tot deze stoffen de in artikel 12, tweede lid, bedoelde aftrek niet te boven gaat;</text:p>
                    </text:list-item>
                    <text:list-item text:style-override="id1-3-2-2-1-17-3-3-3">
                      <text:number>c.</text:number>
                      <text:p text:style-name="al">het aantal vervuilingseenheden van de stof chloride, fosfor en sulfaat op nihil gesteld, indien de heffingsplichtige aannemelijk maakt dat het aantal vervuilingseenheden met betrekking tot deze stof de in artikel 12, derde lid, bedoelde aftrek niet te boven gaat.</text:p>
                    </text:list-item>
                  </text:list>
                </text:list-item>
              </text:list>
            </text:section>
            <text:section text:name="artikel_id1-3-2-2-1-18" text:style-name="artikel">
              <text:p text:style-name="artikel_kop_titel"><text:span text:style-name="artikel_kop_label">Artikel</text:span> <text:span text:style-name="artikel_kop_nr">14</text:span> Totale vervuilingswaarde van een bedrijfsruimte</text:p>
              <text:p text:style-name="al">De vervuilingswaarde van een bedrijfsruimte wordt bepaald op de som van de aantallen vervuilings-eenheden als berekend overeenkomstig de artikelen 7 tot en met 13, voor zover deze van toepassing zijn.</text:p>
            </text:section>
            <text:section text:name="artikel_id1-3-2-2-1-19" text:style-name="artikel">
              <text:p text:style-name="artikel_kop_titel"><text:span text:style-name="artikel_kop_label">Artikel</text:span> <text:span text:style-name="artikel_kop_nr">15</text:span> Vervuilingswaarde van kleine bedrijfsruimten</text:p>
              <text:list text:style-name="id1-3-2-2-1-19-2">
                <text:list-item text:style-override="id1-3-2-2-1-19-2">
                  <text:number>1.</text:number>
                  <text:p text:style-name="al">In afwijking van artikel 7, eerste lid, wordt de vervuilingswaarde van de stoffen die vanuit een bedrijfsruimte of vanuit een zuiverings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vervuilingswaarde één vervuilingseenheid of minder bedraagt.</text:p>
                </text:list-item>
                <text:list-item text:style-override="id1-3-2-2-1-19-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list-item>
              </text:list>
            </text:section>
            <text:section text:name="artikel_id1-3-2-2-1-20" text:style-name="artikel">
              <text:p text:style-name="artikel_kop_titel"><text:span text:style-name="artikel_kop_label">Artikel</text:span> <text:span text:style-name="artikel_kop_nr">16</text:span> Vervuilingswaarde van woonruimten</text:p>
              <text:list text:style-name="id1-3-2-2-1-20-2">
                <text:list-item text:style-override="id1-3-2-2-1-20-2">
                  <text:number>1.</text:number>
                  <text:p text:style-name="al">In afwijking van artikel 7,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20-3">
                  <text:number>2.</text:number>
                  <text:p text:style-name="al">Het eerste lid is niet van toepassing op de voor recreatiedoeleinden bestemde woonruimten die zich bevinden op een voor verblijfrecreatie bestemd terrein dat als zodanig wordt geëxploiteerd. De in de vorige volzin bedoelde woonruimten worden tezamen aangemerkt als een bedrijfsruimte dan wel als een onderdeel van een bedrijfsruimte.</text:p>
                </text:list-item>
                <text:list-item text:style-override="id1-3-2-2-1-20-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20-5">
                  <text:number>4.</text:number>
                  <text:p text:style-name="al">Indien de in het derde lid bedoelde situatie ontstaat ná de dagtekening van de aanslag, bestaat aanspraak op vermindering. De heffingsplichtige kan daartoe een aanvraag indienen bij de ambtenaar belast met de heffing.</text:p>
                </text:list-item>
              </text:list>
            </text:section>
            <text:section text:name="artikel_id1-3-2-2-1-21" text:style-name="artikel">
              <text:p text:style-name="artikel_kop_titel"><text:span text:style-name="artikel_kop_label">Artikel</text:span> <text:span text:style-name="artikel_kop_nr">17</text:span> Schatting</text:p>
              <text:p text:style-name="al">De ambtenaar belast met de heffing kan het aantal vervuilingseenheden in een kalenderjaar geheel of gedeeltelijk door middel van schatting vaststellen, indien door de heffingsplichtige: </text:p>
              <text:list text:style-name="id1-3-2-2-1-21-3">
                <text:list-item text:style-override="id1-3-2-2-1-21-3-1">
                  <text:number>a.</text:number>
                  <text:p text:style-name="al">meting, bemonstering en analyse niet of niet geheel zijn geschied in overeenstemming met de in Bijlage I en Ia opgenomen voorschriften;</text:p>
                </text:list-item>
                <text:list-item text:style-override="id1-3-2-2-1-21-3-2">
                  <text:number>b.</text:number>
                  <text:p text:style-name="al">het aantal vervuilingseenheden niet is berekend met behulp van meting, bemonstering en analyse en bepaling van de vervuilingswaarde op basis van artikel 10, eerste of vijfde lid, 11, eerste lid, 15, eerste lid, of 16, eerste lid, niet mogelijk is;</text:p>
                </text:list-item>
                <text:list-item text:style-override="id1-3-2-2-1-21-3-3">
                  <text:number>c.</text:number>
                  <text:p text:style-name="al">het aantal vervuilingseenheden niet is berekend met behulp van meting, bemonstering en analyse, bepaling van de vervuilingswaarde op basis van artikel 10, vijfde lid, wel mogelijk is, maar door de heffingsplichtige gedurende het heffingsjaar geen aanvraag als bedoeld in dat artikel is gedaan;</text:p>
                </text:list-item>
                <text:list-item text:style-override="id1-3-2-2-1-21-3-4">
                  <text:number>d.</text:number>
                  <text:p text:style-name="al">niet of niet geheel is voldaan aan de voorwaarden, verbonden aan de in artikel 7, 8 of 9 bedoelde toestemming.</text:p>
                </text:list-item>
              </text:list>
            </text:section>
            <text:section text:name="artikel_id1-3-2-2-1-22" text:style-name="artikel">
              <text:p text:style-name="artikel_kop_titel"><text:span text:style-name="artikel_kop_label">Artikel</text:span> <text:span text:style-name="artikel_kop_nr">18</text:span> Tarief</text:p>
              <text:p text:style-name="al">Het tarief bedraagt € 59,41 per vervuilingseenheid.</text:p>
            </text:section>
            <text:section text:name="artikel_id1-3-2-2-1-23" text:style-name="artikel">
              <text:p text:style-name="artikel_kop_titel"><text:span text:style-name="artikel_kop_label">Artikel</text:span> <text:span text:style-name="artikel_kop_nr">19</text:span> Wijze van heffing en termijnen van betaling</text:p>
              <text:list text:style-name="id1-3-2-2-1-23-2">
                <text:list-item text:style-override="id1-3-2-2-1-23-2">
                  <text:number>1.</text:number>
                  <text:p text:style-name="al">De heffing wordt geheven bij wege van aanslag.</text:p>
                </text:list-item>
                <text:list-item text:style-override="id1-3-2-2-1-23-3">
                  <text:number>2.</text:number>
                  <text:p text:style-name="al">De aanslagen zijn invorderbaar in twee gelijke termijnen, waarvan de eerste vervalt op de laatste dag van de maand volgende op die van de dagtekening van het aanslagbiljet en de tweede twee maanden later.</text:p>
                </text:list-item>
                <text:list-item text:style-override="id1-3-2-2-1-23-4">
                  <text:number>3.</text:number>
                  <text:p text:style-name="al">Het bedrag inzake een bestuurlijke boete is eveneens invorderbaar in twee gelijke termijnen, waarvan de eerste vervalt op de laatste dag van de maand volgend op die van de dagtekening van de beschikking en de tweede twee maanden later.</text:p>
                </text:list-item>
                <text:list-item text:style-override="id1-3-2-2-1-23-5">
                  <text:number>4.</text:number>
                  <text:p text:style-name="al">In afwijking van het bepaalde in het tweede en derde lid kan een belastingaanslag en een bestuurlijke boete, op verzoek van de belastingschuldige, worden voldaan in tien termijnen voor zover de verschuldigde bedragen door middel van automatische incasso van de betaalrekening van de belastingschuldige kunnen worden afgeschreven.</text:p>
                </text:list-item>
                <text:list-item text:style-override="id1-3-2-2-1-23-6">
                  <text:number>5.</text:number>
                  <text:p text:style-name="al">Een in het vierde lid bedoeld verzoek dient te worden gedaan binnen één maand na dagtekening van het aanslagbiljet.</text:p>
                </text:list-item>
                <text:list-item text:style-override="id1-3-2-2-1-23-7">
                  <text:number>6.</text:number>
                  <text:p text:style-name="al">Aanslagen die een bedrag van € 7,00 niet te boven gaan worden niet opgelegd.</text:p>
                </text:list-item>
                <text:list-item text:style-override="id1-3-2-2-1-23-8">
                  <text:number>7.</text:number>
                  <text:p text:style-name="al">Voor de toepassing van het zesde lid wordt het totaal van de op één aanslagbiljet verenigde aanslagen aangemerkt als één aanslag.</text:p>
                </text:list-item>
              </text:list>
            </text:section>
            <text:section text:name="artikel_id1-3-2-2-1-24" text:style-name="artikel">
              <text:p text:style-name="artikel_kop_titel"><text:span text:style-name="artikel_kop_label">Artikel</text:span> <text:span text:style-name="artikel_kop_nr">20</text:span> Nadere regels</text:p>
              <text:p text:style-name="al">Het dagelijks bestuur kan nadere regels geven met betrekking tot de heffing en de invordering.</text:p>
            </text:section>
            <text:section text:name="artikel_id1-3-2-2-1-25" text:style-name="artikel">
              <text:p text:style-name="artikel_kop_titel"><text:span text:style-name="artikel_kop_label">Artikel</text:span> <text:span text:style-name="artikel_kop_nr">21</text:span> Intrekking, inwerkingtreding, tijdstip van ingang van de heffing en citeertitel</text:p>
              <text:list text:style-name="id1-3-2-2-1-25-2">
                <text:list-item text:style-override="id1-3-2-2-1-25-2-1">
                  <text:number>1.</text:number>
                  <text:p text:style-name="al">De Verordening zuiveringsheffing Hoogheemraadschap Hollands Noorderkwartier 2015 (reg.nr. 14.48874), vastgesteld bij besluit van 10 december 2014 (reg.nr. 14.48883), wordt ingetrokken met ingang van de in het derde lid genoemde datum van ingang van de heffing, met dien verstande dat zij van toepassing blijft op de belastbare feiten die zich voor die datum hebben voorgedaan.</text:p>
                </text:list-item>
                <text:list-item text:style-override="id1-3-2-2-1-25-2-2">
                  <text:number>2.</text:number>
                  <text:p text:style-name="al">Deze verordening treedt in werking op de eerste dag na die van de bekendmaking.</text:p>
                </text:list-item>
                <text:list-item text:style-override="id1-3-2-2-1-25-2-3">
                  <text:number>3.</text:number>
                  <text:p text:style-name="al">De datum van ingang van de heffing is 1 januari 2016.</text:p>
                </text:list-item>
                <text:list-item text:style-override="id1-3-2-2-1-25-2-4">
                  <text:number>4.</text:number>
                  <text:p text:style-name="al">Deze verordening wordt aangehaald als 'Verordening zuiveringsheffing Hoogheemraadschap Hollands Noorderkwartier 2016' of 'Verordening zuiveringsheffing HHNK 2016'.</text:p>
                </text:list-item>
              </text:list>
              <text:p text:style-name="al">Aldus vastgesteld in de openbare vergadering van het college van hoofdingelanden van 16 december 2015.</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9684</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84</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84</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Verordening zuiveringsheffing Hoogheemraadschap Hollands Noorderkwartier 20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1</meta:user-defined>
    <meta:user-defined meta:name="OVERHEIDop.publicationIssue">9684</meta:user-defined>
    <meta:user-defined meta:name="OVERHEIDop.WsbID/DC.identifier">wsb-2015-9684</meta:user-defined>
    <meta:user-defined meta:name="OVERHEID.TaxonomieBeleidsagenda/OVERHEID.category">Financiën | Organisatie en beleid</meta:user-defined>
    <meta:user-defined meta:name="DC.source">art. 122d Wschw;1.0:c:BWBR0005108&amp;artikel=122d&amp;g=2015-11-01</meta:user-defined>
    <meta:user-defined meta:name="OVERHEIDop.referentienummer">15.54005</meta:user-defined>
    <meta:user-defined meta:name="OVERHEID.Organisatietype/OVERHEID.organisationType">waterschap</meta:user-defined>
    <meta:user-defined meta:name="OVERHEID.Waterschap/DC.creator">Hoogheemraadschap Hollands Noorderkwartier</meta:user-defined>
    <dc:language>nl</dc:language>
    <meta:user-defined meta:name="OVERHEID.Informatietype/DC.type">officiële publicati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Verordeningen</meta:user-defined>
    <meta:user-defined meta:name="OVERHEIDop.externeBijlage">exb-2015-32938</meta:user-defined>
    <meta:user-defined meta:name="OVERHEID.Waterschap/DC.spatial">Hoogheemraadschap Hollands Noorderkwartier</meta:user-defined>
    <meta:user-defined meta:name="OVERHEIDop.versieInformatie"/>
  </office:meta>
</office:document-meta>
</file>