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. 63280 Maatwerkvoorschrift glastuinbouwbedrijf Vok Koomenweg 7 in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twerkvoorschrift voor glastuinbouwbedrijf aan Vok Koomenweg 7 in Wervershoof. Besluit verzonden op 11 december 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9683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683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683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 63280 Maatwerkvoorschrift glastuinbouwbedrijf Vok Koomenweg 7 in Wervershoo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9683</meta:user-defined>
    <meta:user-defined meta:name="OVERHEIDop.WsbID/DC.identifier">wsb-2015-968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93</meta:user-defined>
    <meta:user-defined meta:name="OVERHEIDop.woonplaats">Wervershoof</meta:user-defined>
    <meta:user-defined meta:name="OVERHEIDop.straatnaam">Vok Koomen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8093 526789</meta:user-defined>
    <meta:user-defined meta:name="OVERHEIDop.versieInformatie"/>
  </office:meta>
</office:document-meta>
</file>