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Projectplan Waterwet “Lunens Broe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wet “Lunens Broek” vastgesteld. Daarbij is gelet op:</text:p>
            <text:list text:style-name="id1-3-2-1-1-3">
              <text:list-item text:style-override="id1-3-2-1-1-3-1">
                <text:number>-</text:number>
                <text:p text:style-name="al">artikel 5.4 van de Waterwet;<text:span text:style-name="nadrukvet"/></text:p>
              </text:list-item>
              <text:list-item text:style-override="id1-3-2-1-1-3-2">
                <text:number>-</text:number>
                <text:p text:style-name="al">de Inspraakverordening Waterschap Rivierenland 2010;<text:span text:style-name="nadrukvet"/></text:p>
              </text:list-item>
              <text:list-item text:style-override="id1-3-2-1-1-3-3">
                <text:number>-</text:number>
                <text:p text:style-name="al">afdeling 3.4 van de Algemene wet bestuursrecht.<text:span text:style-name="nadrukvet"/></text:p>
              </text:list-item>
            </text:list>
            <text:p text:style-name="al"> </text:p>
            <text:p text:style-name="al">Op het ontwerp-projectplan zijn geen zienswijzen ingediend. Het college heeft in het projectplan  ambtshalve een aantal wijzigingen doorgevoerd ten opzichte van het ontwerp projectplan. Het betreft een aantal specifieke technische wijzigingen. Voor het overige heeft het college het projectplan ongewijzigd vastgesteld.  <text:span text:style-name="nadrukvet"/></text:p>
            <text:p text:style-name="al">
            <text:span text:style-name="nadrukvet"> </text:span>
          </text:p>
            <text:p text:style-name="al">
            <text:span text:style-name="nadrukvet">Inhoud projectplan  “Lunens Broek”</text:span>
          </text:p>
            <text:p text:style-name="al">Op basis van het projectplan verbreedt het waterschap de hoofdwatergang Zeedijksche Leigraaf en twee andere A-watergangen en legt er natuurvriendelijke oevers aan om de waterhuishouding van het gebied te verbeteren. Ook richt het waterschap een waterbergingsgebied in als stapsteen voor de ecologische verbindingszone. Een deel van dit gebied wordt ingericht als nat grasland, de rest als water en een poel. Het waterbergingsgebied functioneert in natte perioden als tijdelijke opslag van water. Daarnaast wordt de watergang tussen de percelen NDA00D101 en NDA00D102 gedempt, de watercompensatie hiervoor wordt verwerkt in de natuurvriendelijke oevers.</text:p>
            <text:p text:style-name="al">Met de uitvoering van dit project wordt invulling gegeven aan de doelen zoals omschreven in de Kaderrichtlijn Water (KRW), het Nationaal Bestuursakkoord Water (NBW) en de  Ecologische Verbindingszone (EVZ). </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t van dinsdag 15 december 2015 tot en met maandag 25 januari 2016 tijdens kantooruren voor iedereen ter inzage in het kantoor van het waterschap, De Blomboogerd 1 in Tiel.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Meer informatie</text:p>
            <text:p text:style-name="al">Wilt u meer weten over het projectplan? Dan kunt u contact opnemen met mevrouw M. Reijnierse van de Afdeling Plannen (bereikbaar op telefoonnummer 0344-649090).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67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7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Lunens Broek”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79</meta:user-defined>
    <meta:user-defined meta:name="OVERHEIDop.WsbID/DC.identifier">wsb-2015-967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