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6 tot en met 30 november 2015</text:p>
            <text:p text:style-name="common-al"/>
            <text:p text:style-name="common-al">Watervergunning voor: het afdammen van een watergang en verwijderen van een gasleiding.</text:p>
            <text:p text:style-name="common-al">Locatie: Beerenclaauwstraat 1 Groessen</text:p>
            <text:p text:style-name="common-al">Zaaknummer WRIJVERG-2-39200</text:p>
            <text:p text:style-name="common-al">Datum: 16 november 2015</text:p>
            <text:p text:style-name="common-al"/>
            <text:p text:style-name="common-al">Watervergunning voor: het varen met een kano, boot oen raft op watergang de Berkel, Oude IJssel en Schipbeek.</text:p>
            <text:p text:style-name="common-al">Locatie: de Berkel tussen Zutphen en Eibergen, Oude IJssel tussen Gendringen en Doesburg, Schipbeek nabij Markelo.</text:p>
            <text:p text:style-name="common-al">Zaaknummer WRIJVERG-2-40556</text:p>
            <text:p text:style-name="common-al">Datum: 16 november 2015</text:p>
            <text:p text:style-name="common-al"/>
            <text:p text:style-name="common-al">Watervergunning voor: het aanleggen van 2 bruggen, plaasen steiger, aanleggen voetpad en een onderdoorgang.</text:p>
            <text:p text:style-name="common-al">Locatie: verbindingsroute tussen centrum Eibergen en de Mallemse Molen.</text:p>
            <text:p text:style-name="common-al">Zaaknummer WRIJVERG-2-41712</text:p>
            <text:p text:style-name="common-al">Datum: 16 november 2015</text:p>
            <text:p text:style-name="common-al"/>
            <text:p text:style-name="common-al">Watervergunning voor: herstelwerkzaamheden bij watergang Slijpbeek.</text:p>
            <text:p text:style-name="common-al">Locatie: Mariëndaal Arnhem</text:p>
            <text:p text:style-name="common-al">Zaaknummer WRIJVERG-2-41956</text:p>
            <text:p text:style-name="common-al">Datum: 17 november 2015</text:p>
            <text:p text:style-name="common-al"/>
            <text:p text:style-name="common-al">Watervergunning voor: het aanbrengen van een drijvende steiger.</text:p>
            <text:p text:style-name="common-al">Locatie: de Berkel, Marspoortstraat Zutphen</text:p>
            <text:p text:style-name="common-al">Zaaknummer WRIJVERG-2-38705</text:p>
            <text:p text:style-name="common-al">Datum: 18 november 2015</text:p>
            <text:p text:style-name="common-al"/>
            <text:p text:style-name="common-al">Watervergunning voor: het bouwen van een sanitair gebouw.</text:p>
            <text:p text:style-name="common-al">Locatie: dijkvak Zwarte Schaar Doesburg</text:p>
            <text:p text:style-name="common-al">Zaaknummer WRIJVERG-2-42128</text:p>
            <text:p text:style-name="common-al">Datum: 24 november 2015</text:p>
            <text:p text:style-name="common-al"/>
            <text:p text:style-name="common-al">Watervergunning voor: het leggen van een mantelbuis middels gestuurde boring.</text:p>
            <text:p text:style-name="common-al">Locatie: Deventerweg 121a Deventer</text:p>
            <text:p text:style-name="common-al">Zaaknummer WRIJVERG-2-40628</text:p>
            <text:p text:style-name="common-al">Datum: 25 november 2015</text:p>
            <text:p text:style-name="common-al"/>
            <text:p text:style-name="common-al">Watervergunning voor: het aanbrengen van beplanting en plaatsen van hekwerken.</text:p>
            <text:p text:style-name="common-al">Locatie: Stadsedijk 3a Halle</text:p>
            <text:p text:style-name="common-al">Zaaknummer WRIJVERG-2-41238</text:p>
            <text:p text:style-name="common-al">Datum: 25 november 2015</text:p>
            <text:p text:style-name="common-al"/>
            <text:p text:style-name="common-al">Watervergunning voor: het plaatsen van een houten paal.</text:p>
            <text:p text:style-name="common-al">Locatie: waterkering Lathum Bandijk 45</text:p>
            <text:p text:style-name="common-al">Zaaknummer WRIJVERG-2-42224</text:p>
            <text:p text:style-name="common-al">Datum: 25 november 2015</text:p>
            <text:p text:style-name="common-al"/>
            <text:p text:style-name="common-al"/>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967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77</meta:user-defined>
    <meta:user-defined meta:name="OVERHEIDop.WsbID/DC.identifier">wsb-2015-96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23PB</meta:user-defined>
    <meta:user-defined meta:name="OVERHEIDop.woonplaats">Groessen</meta:user-defined>
    <meta:user-defined meta:name="OVERHEIDop.straatnaam">Beerenclaauwstraat</meta:user-defined>
    <meta:user-defined meta:name="OVERHEID.PostcodeHuisnummer/OVERHEIDop.postcodeHuisnummer">7151MG 5a</meta:user-defined>
    <meta:user-defined meta:name="OVERHEIDop.woonplaats">Eibergen</meta:user-defined>
    <meta:user-defined meta:name="OVERHEIDop.straatnaam">Woestenes</meta:user-defined>
    <meta:user-defined meta:name="OVERHEID.PostcodeHuisnummer/OVERHEIDop.postcodeHuisnummer">6861</meta:user-defined>
    <meta:user-defined meta:name="OVERHEIDop.woonplaats">Arnhem</meta:user-defined>
    <meta:user-defined meta:name="OVERHEIDop.straatnaam">Mariëndaal</meta:user-defined>
    <meta:user-defined meta:name="OVERHEID.PostcodeHuisnummer/OVERHEIDop.postcodeHuisnummer">7201</meta:user-defined>
    <meta:user-defined meta:name="OVERHEIDop.woonplaats">Zutphen</meta:user-defined>
    <meta:user-defined meta:name="OVERHEIDop.straatnaam">Contrescarp</meta:user-defined>
    <meta:user-defined meta:name="OVERHEID.PostcodeHuisnummer/OVERHEIDop.postcodeHuisnummer">6984AD 12</meta:user-defined>
    <meta:user-defined meta:name="OVERHEIDop.woonplaats">Doesburg</meta:user-defined>
    <meta:user-defined meta:name="OVERHEIDop.straatnaam">Grietstraat</meta:user-defined>
    <meta:user-defined meta:name="OVERHEID.PostcodeHuisnummer/OVERHEIDop.postcodeHuisnummer">7025AE 60</meta:user-defined>
    <meta:user-defined meta:name="OVERHEIDop.woonplaats">Halle</meta:user-defined>
    <meta:user-defined meta:name="OVERHEIDop.straatnaam">Dorps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9960 438405</meta:user-defined>
    <meta:user-defined meta:name="OVERHEID.EPSG28992/DC.spatial">241333 459472</meta:user-defined>
    <meta:user-defined meta:name="OVERHEID.EPSG28992/DC.spatial">187743 444528</meta:user-defined>
    <meta:user-defined meta:name="OVERHEID.EPSG28992/DC.spatial">210157 462412</meta:user-defined>
    <meta:user-defined meta:name="OVERHEID.EPSG28992/DC.spatial">208061 448666</meta:user-defined>
    <meta:user-defined meta:name="OVERHEID.EPSG28992/DC.spatial">226633 445124</meta:user-defined>
    <meta:user-defined meta:name="OVERHEIDop.versieInformatie"/>
  </office:meta>
</office:document-meta>
</file>