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stellen van een molengoot en het aanleggen van een bypass ter hoogte van Beeklandseweg 13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Volkers voor het herstellen van een bestaande molengoot met waterrad en het aanleggen van een bypass bij het oppervlaktewaterlichaam A (Zuidelijke Heerderbeek) ter hoogte van Beeklandseweg 13 te Heerde. </text:p>
            <text:p text:style-name="common-al">De vergunning is verzonden op 10 dec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5 december tot en met 25 januar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Verwoert (administratief medewerker) via telefoonnummer: 06 15 89 20 32. </text:p>
            <text:p text:style-name="common-al">Apeldoorn, 15 december 2015</text:p>
            <text:p text:style-name="last-al">Het nummer van de vergunning is 700780/7772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67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7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7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rstellen van een molengoot en het aanleggen van een bypass ter hoogte van Beeklandseweg 13 te Heer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676</meta:user-defined>
    <meta:user-defined meta:name="OVERHEIDop.WsbID/DC.identifier">wsb-2015-9676</meta:user-defined>
    <meta:user-defined meta:name="OVERHEID.TaxonomieBeleidsagenda/OVERHEID.category">Natuur en milieu | Organisatie en beleid</meta:user-defined>
    <meta:user-defined meta:name="OVERHEIDop.referentienummer">700780/77720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81NB 13</meta:user-defined>
    <meta:user-defined meta:name="OVERHEIDop.woonplaats">Heerde</meta:user-defined>
    <meta:user-defined meta:name="OVERHEIDop.straatnaam">Beekland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2903</meta:user-defined>
    <meta:user-defined meta:name="OVERHEID.EPSG28992/DC.spatial">199492 489911</meta:user-defined>
    <meta:user-defined meta:name="OVERHEIDop.versieInformatie"/>
  </office:meta>
</office:document-meta>
</file>