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eheerprogramma 2016-2021 waterschap Hollandse Delta </text:p>
      <text:section text:name="zakelijke-mededeling_id1-3-2" text:style-name="zakelijke-mededeling">
        <text:section text:name="zakelijke-mededeling-tekst_id1-3-2-1" text:style-name="zakelijke-mededeling-tekst">
          <text:section text:name="tekst_id1-3-2-1-1" text:style-name="tekst">
            <text:p text:style-name="common-al"> Het algemeen bestuur van waterschap Hollandse Delta heeft op 26 november 2015 het Waterbeheerprogramma 2016-2021 vastgesteld. Dit Waterbeheerprogramma gaat in op 1 januari 2016 en heeft een looptijd van zes jaar. </text:p>
            <text:p text:style-name="common-al">Het Waterbeheerprogramma 2016-2021 is een beheerplan als bedoeld in artikel 4.6 van de Waterwet. In het plan zijn doelen en maatregelen uitgewerkt voor de thema’s waterveiligheid, voldoende water, schoon water en de waterketen, waaronder begrepen het zuiveren van afvalwater.</text:p>
            <text:p text:style-name="common-al"/>
            <text:p text:style-name="common-al">Op het ontwerp-Waterbeheerprogramma zijn zienswijzen ingediend. Het algemeen bestuur heeft het Waterbeheerprogramma ten opzichte van het ontwerp gewijzigd vastgesteld.</text:p>
            <text:p text:style-name="common-al"/>
            <text:p text:style-name="common-al">Het Waterbeheerprogramma 2016-2021 ligt van 14 december 2015 tot en met 25 januari 2016 (6 weken) ter inzage bij Waterschap Hollandse Delta, Handelsweg 100 te Ridderkerk, op werkdagen van 08.00 tot 17.30 uur. Tevens is het Waterbeheerprogramma 2016-2021 te lezen en te downloaden op: <text:a xlink:href="http://www.wshd.nl/wbp" xlink:type="simple">www.wshd.nl/wbp</text:a>.</text:p>
            <text:p text:style-name="common-al"/>
            <text:p text:style-name="common-al">Tegen de vaststelling van het Waterbeheerprogramma staat geen beroep open bij de bestuursrechter.</text:p>
            <text:p text:style-name="common-al"/>
            <text:p text:style-name="common-al">
            <text:span text:style-name="nadrukvet">Meer informatie </text:span>
          </text:p>
            <text:p text:style-name="common-al"> Wilt u meer weten over het Waterbeheerprogramma? Mail dan naar <text:a xlink:href="mailto:2005005@wshd.nl" xlink:type="simple">2005005@wshd.nl</text:a> of bel 0900 - 2005005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7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aterbeheerprogramma 2016-2021 waterschap Holland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70</meta:user-defined>
    <meta:user-defined meta:name="OVERHEIDop.WsbID/DC.identifier">wsb-2015-967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op.externeBijlage">exb-2015-32815</meta:user-defined>
    <meta:user-defined meta:name="OVERHEID.Gemeente/DC.spatial">Ridderkerk</meta:user-defined>
    <meta:user-defined meta:name="OVERHEIDop.versieInformatie"/>
  </office:meta>
</office:document-meta>
</file>