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toezicht en opsporing Rijnland 2015</text:p>
      <text:section text:name="zakelijke-mededeling_id1-3-2" text:style-name="zakelijke-mededeling">
        <text:section text:name="zakelijke-mededeling-tekst_id1-3-2-1" text:style-name="zakelijke-mededeling-tekst">
          <text:section text:name="tekst_id1-3-2-1-1" text:style-name="tekst">
            <text:p text:style-name="common-al">Op 11 november 2015 heeft het college van dijkgraaf en hoogheemraden van het hoogheemraadschap van Rijnland besloten (15.084456) het Aanwijzingsbesluit toezicht en opsporing Rijnland 2015 vast te stellen. Dit besluit luidt als volgt:</text:p>
            <text:p text:style-name="common-al"/>
            <text:p text:style-name="common-al">1. Gelet op het gestelde bij of krachtens de Waterschapswet, de Waterwet, de Wet</text:p>
            <text:p text:style-name="common-al">algemene bepalingen omgevingsrecht, de Wet milieubeheer, de Scheepvaartverkeerswet,</text:p>
            <text:p text:style-name="common-al">de Regeling gewasbeschermingsmiddelen en biociden, en alle hieruit voortvloeiende door</text:p>
            <text:p text:style-name="common-al">het bestuur van het hoogheemraadschap van Rijnland vastgestelde verordeningen en</text:p>
            <text:p text:style-name="common-al">regelingen, op de dag van inwerkingtreding of - indien de betrokken regelingen reeds in</text:p>
            <text:p text:style-name="common-al">werking zijn - vanaf heden de ambtenaren met de hieronder genoemde functies aan te</text:p>
            <text:p text:style-name="common-al">wijzen als toezichthouder als bedoeld in artikel 5:11 van de Algemene wet bestuursrecht:</text:p>
            <text:p text:style-name="common-al"/>
            <text:p text:style-name="common-al">a. Ambtenaren in dienst van het Hoogheemraadschap van Rijnland die werkzaam zijn bij</text:p>
            <text:p text:style-name="common-al">de afdeling Vergunningverlening en Handhaving en de volgende functies vervullen:</text:p>
            <text:p text:style-name="common-al">• Managers s11 t/m s15</text:p>
            <text:p text:style-name="common-al">• Uitvoerder Beheer en Onderhoud s10</text:p>
            <text:p text:style-name="common-al">• Uitvoerder Beheer en Onderhoud s9</text:p>
            <text:p text:style-name="common-al">• Uitvoerder Beheer en Onderhoud s8</text:p>
            <text:p text:style-name="common-al"/>
            <text:p text:style-name="common-al">b. Ambtenaren in dienst van het Hoogheemraadschap van Rijnland die werkzaam zijn bij</text:p>
            <text:p text:style-name="common-al">de afdeling Watersystemen en de volgende functies vervullen:</text:p>
            <text:p text:style-name="common-al">• Managers s11 t/m s15</text:p>
            <text:p text:style-name="common-al">• Uitvoerder Beheer en Onderhoud s9</text:p>
            <text:p text:style-name="common-al">• Uitvoerder Beheer en Onderhoud s8</text:p>
            <text:p text:style-name="common-al">• Uitvoerder Beheer en Onderhoud s7</text:p>
            <text:p text:style-name="common-al">• Uitvoerder Beheer en Onderhoud s6</text:p>
            <text:p text:style-name="common-al">• Uitvoerder Beheer en Onderhoud s4</text:p>
            <text:p text:style-name="common-al">• Adviseur s10</text:p>
            <text:p text:style-name="common-al"/>
            <text:p text:style-name="common-al">c. Ambtenaren in dienst van het Hoogheemraadschap van Rijnland belast met de</text:p>
            <text:p text:style-name="common-al">bestrijding van incidenten en calamiteiten met daarbij de volgende rollen:</text:p>
            <text:p text:style-name="common-al">• Directeur van Dienst</text:p>
            <text:p text:style-name="common-al">• Operationeel Leider</text:p>
            <text:p text:style-name="common-al">• Coördinator plaats incident</text:p>
            <text:p text:style-name="common-al"/>
            <text:p text:style-name="common-al">2. Gelet op het gestelde bij of krachtens de Waterschapswet, de Wet economische</text:p>
            <text:p text:style-name="common-al">delicten en de Scheepvaartverkeerswet, de ambtenaren die werkzaam zijn bij de afdeling</text:p>
            <text:p text:style-name="common-al">Vergunningverlening &amp; Handhaving en die door de Minister van Justitie zijn beëdigd als</text:p>
            <text:p text:style-name="common-al">buitengewoon opsporingsambtenaar aan te wijzen als buitengewoon</text:p>
            <text:p text:style-name="common-al">opsporingsambtenaar als bedoeld in artikel 142 van het Wetboek van Strafvordering en</text:p>
            <text:p text:style-name="common-al">in overeenstemming met het bepaalde in het Besluit buitengewoon opsporingsambtenaar</text:p>
            <text:p text:style-name="common-al">dan wel het Besluit buitengewoon opsporingsambtenaar Waterschappen 2009.</text:p>
            <text:p text:style-name="common-al"/>
            <text:p text:style-name="common-al">3. Gelet op het gestelde bij of krachtens de Scheepvaartverkeerswet, de door de Minister</text:p>
            <text:p text:style-name="common-al">van Justitie beëdigde buitengewoon opsporingsambtenaar van de gemeente Reeuwijk,</text:p>
            <text:p text:style-name="common-al">dhr. C. Koopman, aan te wijzen als buitengewoon opsporingsambtenaar als bedoeld in</text:p>
            <text:p text:style-name="common-al">artikel 142 van het Wetboek van Strafvordering in overeenstemming met het bepaalde in</text:p>
            <text:p text:style-name="common-al">het Besluit buitengewoon opsporingsambtenaar ten behoeve van de strafrechtelijke</text:p>
            <text:p text:style-name="common-al">handhaving van vaarregels op de Breevaart.</text:p>
            <text:p text:style-name="common-al"/>
            <text:p text:style-name="common-al">4. Gelet op het gestelde bij de Keur 2015, alle 28 door de Minister van Justitie beëdigde</text:p>
            <text:p text:style-name="common-al">buitengewoon opsporingsambtenaren van PWN Waterleidingbedrijf Noord-Holland aan te</text:p>
            <text:p text:style-name="common-al">wijzen als buitengewoon opsporingsambtenaar als bedoeld in artikel 142 van het</text:p>
            <text:p text:style-name="common-al">Wetboek van Strafvordering in overeenstemming met het bepaalde in het Besluit</text:p>
            <text:p text:style-name="common-al">buitengewoon opsporingsambtenaar ten behoeve van de strafrechtelijke handhaving van</text:p>
            <text:p text:style-name="common-al">de Keur in de Kennemerduinen en het Kraansvlak.</text:p>
            <text:p text:style-name="common-al"/>
            <text:p text:style-name="common-al">5. De secretaris-algemeen directeur mandaat te verlenen om:</text:p>
            <text:p text:style-name="common-al">a. ambtenaren in dienst van het Hoogheemraadschap van Rijnland voor beperkte duur</text:p>
            <text:p text:style-name="common-al">aan te wijzen als toezichthouder en</text:p>
            <text:p text:style-name="common-al">b. inhuurkrachten tijdelijk aan te wijzen als toezichthouder en deze tevens aan te</text:p>
            <text:p text:style-name="common-al">stellen als (onbezoldigd) ambtenaar zonder dat de SAW op hen van toepassing is.</text:p>
            <text:p text:style-name="common-al"/>
            <text:p text:style-name="common-al">6. Het voorgaande aanwijzingsbesluit betreffende de aanwijzing van toezichthouders en</text:p>
            <text:p text:style-name="common-al">buitengewoon opsporingsambtenaren van 22 december 2009 (09.40603), laatstelijk</text:p>
            <text:p text:style-name="common-al">gewijzigd op 5 maart 2012 (12.02055) in te trekken.</text:p>
            <text:p text:style-name="common-al"/>
            <text:p text:style-name="common-al">7. Het voorgaande aanwijzingsbesluit betreffende de aanwijzing van externe</text:p>
            <text:p text:style-name="common-al">toezichthouders en buitengewoon opsporingsambtenaren van 20 juli 2010 (10.26172) in</text:p>
            <text:p text:style-name="common-al">te trekken</text:p>
            <text:p text:style-name="common-al"/>
            <text:p text:style-name="last-al">Dit besluit treedt in werking op de eerste dag na die van 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4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66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wijzingsbesluit toezicht en opsporing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67</meta:user-defined>
    <meta:user-defined meta:name="OVERHEIDop.WsbID/DC.identifier">wsb-2015-9667</meta:user-defined>
    <meta:user-defined meta:name="OVERHEID.TaxonomieBeleidsagenda/OVERHEID.category">Openbare orde en veiligheid | Organisatie en beleid</meta:user-defined>
    <meta:user-defined meta:name="DC.source">wet Awb;1.0:c:BWBR0005537&amp;g=2015-12-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Waterschap/DC.spatial">Hoogheemraadschap van Rijnland</meta:user-defined>
    <meta:user-defined meta:name="OVERHEIDop.versieInformatie"/>
  </office:meta>
</office:document-meta>
</file>