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1934 het hebben van een hoogwatervoorziening een en ander in de woonkern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15 een vergunning verleend aan Gemeente Nieuwkoop voor het hebben van een hoogwatervoorziening met de bijbehorende werken, een en ander in de woonkern Noorden, zuid en west in de gemeente Nieuwkoop.</text:p>
            <text:p text:style-name="common-al"/>
            <text:p text:style-name="common-al">De stukken liggen tot en met 21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10 dec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66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34 het hebben van een hoogwatervoorziening een en ander in de woonkern Noor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60</meta:user-defined>
    <meta:user-defined meta:name="OVERHEIDop.WsbID/DC.identifier">wsb-2015-96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35NV 7a</meta:user-defined>
    <meta:user-defined meta:name="OVERHEIDop.woonplaats">Zevenhoven</meta:user-defined>
    <meta:user-defined meta:name="OVERHEIDop.straatnaam">Mol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2779</meta:user-defined>
    <meta:user-defined meta:name="OVERHEID.EPSG28992/DC.spatial">116572 464775</meta:user-defined>
    <meta:user-defined meta:name="OVERHEIDop.versieInformatie"/>
  </office:meta>
</office:document-meta>
</file>