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zoek kandidaatstelling waterschapsverkiezingen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entraal stembureau heeft in een zitting op dinsdag 3 februari 2015 om 16:00 uur de ingeleverde kandidatenlijsten onderzocht. </text:p>
            <text:p text:style-name="common-al">De volgende 13 kandidatenlijsten zijn ingeleverd (alfabetische volgorde): </text:p>
            <text:p text:style-name="common-al">Algemene Waterschapspartij, CDA, ChristenUnie, Huiseigenaren, Lokale Regiobelangen Rivierenland, Partij van de Arbeid (P.v.d.A.), Partij voor de Dieren, PSP’92 Rivierenland, Staatkundig Gereformeerde Partij (SGP), VVD, Water Natuurlijk, 50PLUS en een blanco lijst.</text:p>
            <text:p text:style-name="common-al">Het proces-verbaal van de zitting, de lijsten en de ondersteuningsverklaringen liggen vanaf vrijdag 6 februari 2015 tot woensdag 1 april 2015 gedurende kantooruren ter inzage bij het centraal stembureau op het kantoor van het waterschap, De Blomboogerd 1 te Tiel. Het proces-verbaal en de kandidatenlijsten vindt u in de linkerkolom van dit waterschapsbald.</text:p>
            <text:p text:style-name="common-al">De partijen waarvan verzuimen zijn vastgesteld zijn hierover schriftelijk geïnformeerd. Deze partijen krijgen tot uiterlijk vrijdag 6 februari 2015 de tijd om de verzuimen te herstellen. </text:p>
            <text:p text:style-name="common-al">Het centraal stembureau zal in een openbare zitting op vrijdag 6 februari 2015 om 16.00 uur de kandidatenlijsten definitief vaststellen. In deze zitting zullen ook de lijstnummers van de deelnemende partijen worden vastgesteld.</text:p>
            <text:p text:style-name="last-al">Tiel, 3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96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zoek kandidaatstelling waterschapsverkiezingen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66</meta:user-defined>
    <meta:user-defined meta:name="OVERHEIDop.WsbID/DC.identifier">wsb-2015-966</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op.externeBijlage">exb-2015-3341</meta:user-defined>
    <meta:user-defined meta:name="OVERHEIDop.externeBijlage">exb-2015-3342</meta:user-defined>
    <meta:user-defined meta:name="OVERHEIDop.externeBijlage">exb-2015-3343</meta:user-defined>
    <meta:user-defined meta:name="OVERHEIDop.externeBijlage">exb-2015-3344</meta:user-defined>
    <meta:user-defined meta:name="OVERHEIDop.externeBijlage">exb-2015-3345</meta:user-defined>
    <meta:user-defined meta:name="OVERHEIDop.externeBijlage">exb-2015-3346</meta:user-defined>
    <meta:user-defined meta:name="OVERHEIDop.externeBijlage">exb-2015-3347</meta:user-defined>
    <meta:user-defined meta:name="OVERHEIDop.externeBijlage">exb-2015-3348</meta:user-defined>
    <meta:user-defined meta:name="OVERHEIDop.externeBijlage">exb-2015-3349</meta:user-defined>
    <meta:user-defined meta:name="OVERHEIDop.externeBijlage">exb-2015-3350</meta:user-defined>
    <meta:user-defined meta:name="OVERHEIDop.externeBijlage">exb-2015-3351</meta:user-defined>
    <meta:user-defined meta:name="OVERHEIDop.externeBijlage">exb-2015-3352</meta:user-defined>
    <meta:user-defined meta:name="OVERHEIDop.externeBijlage">exb-2015-3353</meta:user-defined>
    <meta:user-defined meta:name="OVERHEIDop.externeBijlage">exb-2015-3354</meta:user-defined>
    <meta:user-defined meta:name="OVERHEID.EPSG28992/DC.spatial">158452 434508</meta:user-defined>
    <meta:user-defined meta:name="OVERHEIDop.versieInformatie"/>
  </office:meta>
</office:document-meta>
</file>