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1933 het hebben van een hoogwatervoorziening een en ander in de woonkern Noorden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15 een vergunning verleend aan Gemeente Nieuwkoop voor het hebben van een hoogwatervoorziening met de bijbehorende werken, een en ander in de woonkern Noorden te Nieuwkoop.</text:p>
            <text:p text:style-name="common-al"/>
            <text:p text:style-name="common-al">De stukken liggen tot en met 21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R.W. Winkelman van de afdeling Vergunningverlening &amp; Handhaving, telefoon 071-3063476.</text:p>
            <text:p text:style-name="common-al"/>
            <text:p text:style-name="common-al">Leiden, 10 dec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65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5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33 het hebben van een hoogwatervoorziening een en ander in de woonkern Noorden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59</meta:user-defined>
    <meta:user-defined meta:name="OVERHEIDop.WsbID/DC.identifier">wsb-2015-96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31XN 46</meta:user-defined>
    <meta:user-defined meta:name="OVERHEIDop.woonplaats">Noorden</meta:user-defined>
    <meta:user-defined meta:name="OVERHEIDop.straatnaam">Gerbera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2778</meta:user-defined>
    <meta:user-defined meta:name="OVERHEID.EPSG28992/DC.spatial">116457 464636</meta:user-defined>
    <meta:user-defined meta:name="OVERHEIDop.versieInformatie"/>
  </office:meta>
</office:document-meta>
</file>