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beplanting langs waterloop 2-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A. Kuipers te Rijssen voor het aanbrengen en hebben van beplanting op de linkeroever op een afstand van 1,0 meter uit de boveninsteek en over een lengte van circa 100 meter langs de waterloop 2-0-4-1, ter plaatse van het perceel kadastraal bekend Rijssen, sectie B, nummer 9701.</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dec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65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5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5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sen, beplanting langs waterloop 2-0-4-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4</meta:user-defined>
    <meta:user-defined meta:name="OVERHEIDop.publicationIssue">9656</meta:user-defined>
    <meta:user-defined meta:name="OVERHEIDop.WsbID/DC.identifier">wsb-2015-965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61</meta:user-defined>
    <meta:user-defined meta:name="OVERHEIDop.woonplaats">Rijssen</meta:user-defined>
    <meta:user-defined meta:name="OVERHEIDop.straatnaam">Groteboers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2755</meta:user-defined>
    <meta:user-defined meta:name="OVERHEID.EPSG28992/DC.spatial">233903 480725</meta:user-defined>
    <meta:user-defined meta:name="OVERHEIDop.versieInformatie"/>
  </office:meta>
</office:document-meta>
</file>