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verzwaring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TenneT TSO B.V. te Arnhem voor het tussen 9 december 2015 tot en met 8 april 2016 onttrekken van grondwater en het lozen van grondwater voor het verzwaren van 16 hoogspanningsmasten, tussen Dalen en 110 kV schakelstation aan de Krimweg te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7 dec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, verzwaring hoogspanningsma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9655</meta:user-defined>
    <meta:user-defined meta:name="OVERHEIDop.WsbID/DC.identifier">wsb-2015-96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1MC</meta:user-defined>
    <meta:user-defined meta:name="OVERHEIDop.woonplaats">Coevorden</meta:user-defined>
    <meta:user-defined meta:name="OVERHEIDop.straatnaam">Krim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2752</meta:user-defined>
    <meta:user-defined meta:name="OVERHEIDop.externeBijlage">exb-2015-32753</meta:user-defined>
    <meta:user-defined meta:name="OVERHEIDop.externeBijlage">exb-2015-32754</meta:user-defined>
    <meta:user-defined meta:name="OVERHEID.EPSG28992/DC.spatial">244323 519784</meta:user-defined>
    <meta:user-defined meta:name="OVERHEIDop.versieInformatie"/>
  </office:meta>
</office:document-meta>
</file>