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Delden, dammen met duikers waterloop 3-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Provincie Overijssel te Zwolle voor het:</text:p>
            <text:list text:style-name="id1-3-2-1-1-3">
              <text:list-item text:style-override="id1-3-2-1-1-3-1">
                <text:number>1.</text:number>
                <text:p text:style-name="al">het aanbrengen en hebben van twee gronddammen met duikers met een lengte van 12 meter in de waterloop 3-2-2 ter plaatse van de percelen kadastraal bekend Ambt Delden, sectie H, nummers 1393 en 1839;</text:p>
              </text:list-item>
              <text:list-item text:style-override="id1-3-2-1-1-3-2">
                <text:number>2.</text:number>
                <text:p text:style-name="al">het verwijderen van de gronddam met duiker (kunstwerknummer DK03677) in de waterloop 3-2-2 ter plaatse van perceel kadastraal bekend Ambt Delden, sectie H, nummer 1839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7 dec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65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5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t-Delden, dammen met duikers waterloop 3-2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9654</meta:user-defined>
    <meta:user-defined meta:name="OVERHEIDop.WsbID/DC.identifier">wsb-2015-96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95RP 6</meta:user-defined>
    <meta:user-defined meta:name="OVERHEIDop.woonplaats">Ambt Delden</meta:user-defined>
    <meta:user-defined meta:name="OVERHEIDop.straatnaam">Rijssense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5-32746</meta:user-defined>
    <meta:user-defined meta:name="OVERHEIDop.externeBijlage">exb-2015-32747</meta:user-defined>
    <meta:user-defined meta:name="OVERHEIDop.externeBijlage">exb-2015-32748</meta:user-defined>
    <meta:user-defined meta:name="OVERHEID.EPSG28992/DC.spatial">241090 476807</meta:user-defined>
    <meta:user-defined meta:name="OVERHEIDop.versieInformatie"/>
  </office:meta>
</office:document-meta>
</file>