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97 het vervangen van een fiets- en voetgangersbrug nabij Rietzangerpad en Merelhof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februari 2015 een vergunning verleend aan gemeente Voorschoten voor het verwijderen, bouwen en hebben van een fiets- en voetgangersbrug in de beschermingszone van de regionale kering en kern- en beschermingszone van een overige watergang. Een en ander nabij Rietzangerpad en Merelhof in Voorschoten.</text:p>
            <text:p text:style-name="common-al">De stukken liggen tot en met 16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J. Hartman van de afdeling Vergunningverlening &amp; Handhaving, telefoon 071-3063477.</text:p>
            <text:p text:style-name="common-al">Leiden, 2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65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97 het vervangen van een fiets- en voetgangersbrug nabij Rietzangerpad en Merelhof in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65</meta:user-defined>
    <meta:user-defined meta:name="OVERHEIDop.WsbID/DC.identifier">wsb-2015-96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oorschot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340</meta:user-defined>
    <meta:user-defined meta:name="OVERHEID.EPSG28992/DC.spatial">90721 459846</meta:user-defined>
    <meta:user-defined meta:name="OVERHEIDop.versieInformatie"/>
  </office:meta>
</office:document-meta>
</file>