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aanbrengen van grondwerken, beplanting, een uitkijktoren, een toegangspad en een hekwerk ter plaatse van Ketelsteeg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aanbrengen van grondwerken, beplanting, een uitkijktoren, een toegangspad en een hekwerk ter plaatse van Ketelsteeg te Zaltbommel, zaaknummer 201513996. </text:p>
            <text:p text:style-name="common-al">Start bezwaartermijn: 20-11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9646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646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646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brengen van grondwerken, beplanting, een uitkijktoren, een toegangspad en een hekwerk ter plaatse van Ketelsteeg te Zaltbomm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9646</meta:user-defined>
    <meta:user-defined meta:name="OVERHEIDop.WsbID/DC.identifier">wsb-2015-964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5301KC 12</meta:user-defined>
    <meta:user-defined meta:name="OVERHEIDop.woonplaats">Zaltbommel</meta:user-defined>
    <meta:user-defined meta:name="OVERHEIDop.straatnaam">Ketelste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47617 424492</meta:user-defined>
    <meta:user-defined meta:name="OVERHEIDop.versieInformatie"/>
  </office:meta>
</office:document-meta>
</file>