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.V.V. ontheffing voor het berijden van wegen gesloten voor verkeer zwaarder dan 15 ton in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 het berijden van wegen gesloten voor verkeer zwaarder dan 15 ton in Groot-Ammers, zaaknummer 201518235. </text:p>
            <text:p text:style-name="common-al">Start bezwaartermijn: 24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45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4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4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.V.V. ontheffing voor het berijden van wegen gesloten voor verkeer zwaarder dan 15 ton in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45</meta:user-defined>
    <meta:user-defined meta:name="OVERHEIDop.WsbID/DC.identifier">wsb-2015-96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4CL 16</meta:user-defined>
    <meta:user-defined meta:name="OVERHEIDop.woonplaats">Groot-Ammers</meta:user-defined>
    <meta:user-defined meta:name="OVERHEIDop.straatnaam">Prins Hendri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189 437483</meta:user-defined>
    <meta:user-defined meta:name="OVERHEIDop.versieInformatie"/>
  </office:meta>
</office:document-meta>
</file>