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passen van de waterhuishouding ten behoeve van het woonrijp maken van het nieuwbouwplan Rijswijk-West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passen van de waterhuishouding ten behoeve van het woonrijp maken van het nieuwbouwplan Rijswijk-West te Rijswijk, zaaknummer 201411951. </text:p>
            <text:p text:style-name="common-al">Start bezwaartermijn: 14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44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4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4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passen van de waterhuishouding ten behoeve van het woonrijp maken van het nieuwbouwplan Rijswijk-West te Rij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44</meta:user-defined>
    <meta:user-defined meta:name="OVERHEIDop.WsbID/DC.identifier">wsb-2015-96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84EN 17</meta:user-defined>
    <meta:user-defined meta:name="OVERHEIDop.woonplaats">Rijswijk</meta:user-defined>
    <meta:user-defined meta:name="OVERHEIDop.straatnaam">Drie Zalm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0018 423288</meta:user-defined>
    <meta:user-defined meta:name="OVERHEIDop.versieInformatie"/>
  </office:meta>
</office:document-meta>
</file>