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reclamezuil binnen de beschermingszone van een B-water  ter plaatse van Veerste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reclamezuil binnen de beschermingszone van een B-water  ter plaatse van Veersteeg 2 te Spijk, zaaknummer 201516350. </text:p>
            <text:p text:style-name="common-al">Start bezwaartermijn: 0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reclamezuil binnen de beschermingszone van een B-water  ter plaatse van Veersteeg 2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42</meta:user-defined>
    <meta:user-defined meta:name="OVERHEIDop.WsbID/DC.identifier">wsb-2015-96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2LR 9</meta:user-defined>
    <meta:user-defined meta:name="OVERHEIDop.woonplaats">Spijk</meta:user-defined>
    <meta:user-defined meta:name="OVERHEIDop.straatnaam">Veer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494 428645</meta:user-defined>
    <meta:user-defined meta:name="OVERHEIDop.versieInformatie"/>
  </office:meta>
</office:document-meta>
</file>