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hekwerk en een brug over een A-water ter plaatse van Architronlaan 2-61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hekwerk en een brug over een A-water ter plaatse van Architronlaan 2-61 te Hedel, zaaknummer 201515214. </text:p>
            <text:p text:style-name="common-al">Start bezwaartermijn: 0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40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4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4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hekwerk en een brug over een A-water ter plaatse van Architronlaan 2-61 te He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40</meta:user-defined>
    <meta:user-defined meta:name="OVERHEIDop.WsbID/DC.identifier">wsb-2015-96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21JJ 8a</meta:user-defined>
    <meta:user-defined meta:name="OVERHEIDop.woonplaats">Hedel</meta:user-defined>
    <meta:user-defined meta:name="OVERHEIDop.straatnaam">Architronla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6424 418336</meta:user-defined>
    <meta:user-defined meta:name="OVERHEIDop.versieInformatie"/>
  </office:meta>
</office:document-meta>
</file>