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0870 het bouwen van een aanbouw ter plaatse van Akerdijk 74 te Lijn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4 februari 2015 een vergunning verleend voor het bouwen en hebben van een aanbouw binnen de kernzone van de regionale kering van de Haarlemmermeerpolder, een en ander ter plaatse van Akerdijk 74 te Lijnden in gemeente Haarlemmermeer.</text:p>
            <text:p text:style-name="common-al">De stukken liggen tot en met 18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P. Dukker van de afdeling Vergunningverlening &amp; Handhaving, telefoon 071-3063460.</text:p>
            <text:p text:style-name="common-al">Leiden, 4 februari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96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0870 het bouwen van een aanbouw ter plaatse van Akerdijk 74 te Lijn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06</meta:user-defined>
    <meta:user-defined meta:name="OVERHEIDop.publicationIssue">964</meta:user-defined>
    <meta:user-defined meta:name="OVERHEIDop.WsbID/DC.identifier">wsb-2015-96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75LH 74</meta:user-defined>
    <meta:user-defined meta:name="OVERHEIDop.woonplaats">Lijnden</meta:user-defined>
    <meta:user-defined meta:name="OVERHEIDop.straatnaam">Akerdij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3339</meta:user-defined>
    <meta:user-defined meta:name="OVERHEID.EPSG28992/DC.spatial">112833 484916</meta:user-defined>
    <meta:user-defined meta:name="OVERHEIDop.versieInformatie"/>
  </office:meta>
</office:document-meta>
</file>