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herbouwen van een woning ter plaatse van Lekdijk 4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herbouwen van een woning ter plaatse van Lekdijk 42 te Nieuw-Lekkerland, zaaknummer 201516723. </text:p>
            <text:p text:style-name="common-al">Start bezwaartermijn: 0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herbouwen van een woning ter plaatse van Lekdijk 42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39</meta:user-defined>
    <meta:user-defined meta:name="OVERHEIDop.WsbID/DC.identifier">wsb-2015-96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7CB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8282 434207</meta:user-defined>
    <meta:user-defined meta:name="OVERHEIDop.versieInformatie"/>
  </office:meta>
</office:document-meta>
</file>