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nten van bomen langs A-wateren op diverse locaties in de wijk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nten van bomen langs A-wateren op diverse locaties in de wijk Schuytgraaf te Arnhem, zaaknummer 201517064. </text:p>
            <text:p text:style-name="common-al">Start bezwaartermijn: 0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nten van bomen langs A-wateren op diverse locaties in de wijk Schuytgraaf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7</meta:user-defined>
    <meta:user-defined meta:name="OVERHEIDop.WsbID/DC.identifier">wsb-2015-9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762 443763</meta:user-defined>
    <meta:user-defined meta:name="OVERHEIDop.versieInformatie"/>
  </office:meta>
</office:document-meta>
</file>