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vergraven van wateren ter plaatse van nieuwbouwplan Sprokkelenburg ter plaatse van de Lange Dreef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graven van wateren ter plaatse van nieuwbouwplan Sprokkelenburg ter plaatse van de Lange Dreef te Culemborg, zaaknummer 201515948. </text:p>
            <text:p text:style-name="common-al">Start bezwaartermijn: 02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636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36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36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graven van wateren ter plaatse van nieuwbouwplan Sprokkelenburg ter plaatse van de Lange Dreef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36</meta:user-defined>
    <meta:user-defined meta:name="OVERHEIDop.WsbID/DC.identifier">wsb-2015-96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01NR</meta:user-defined>
    <meta:user-defined meta:name="OVERHEIDop.woonplaats">Culemborg</meta:user-defined>
    <meta:user-defined meta:name="OVERHEIDop.straatnaam">Lange dreef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4802 441496</meta:user-defined>
    <meta:user-defined meta:name="OVERHEIDop.versieInformatie"/>
  </office:meta>
</office:document-meta>
</file>