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vangen van een tuinhuis ter plaatse van Rijnbandijk 81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tuinhuis ter plaatse van Rijnbandijk 81 te Opheusden, zaaknummer 201517190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3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tuinhuis ter plaatse van Rijnbandijk 81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35</meta:user-defined>
    <meta:user-defined meta:name="OVERHEIDop.WsbID/DC.identifier">wsb-2015-96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3JJ</meta:user-defined>
    <meta:user-defined meta:name="OVERHEIDop.woonplaats">Opheusden</meta:user-defined>
    <meta:user-defined meta:name="OVERHEIDop.straatnaam">Rijn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1102 438630</meta:user-defined>
    <meta:user-defined meta:name="OVERHEIDop.versieInformatie"/>
  </office:meta>
</office:document-meta>
</file>