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- en woonrijp maken van het nieuwbouwplan ‘Polderzicht’ ter plaatse van Polderzicht 1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- en woonrijp maken van het nieuwbouwplan ‘Polderzicht’ ter plaatse van Polderzicht 11 te Wijk en Aalburg, zaaknummer 201514255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- en woonrijp maken van het nieuwbouwplan ‘Polderzicht’ ter plaatse van Polderzicht 1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3</meta:user-defined>
    <meta:user-defined meta:name="OVERHEIDop.WsbID/DC.identifier">wsb-2015-96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</meta:user-defined>
    <meta:user-defined meta:name="OVERHEIDop.woonplaats">Wijk en Aalburg</meta:user-defined>
    <meta:user-defined meta:name="OVERHEIDop.straatnaam">Polderzich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712 418796</meta:user-defined>
    <meta:user-defined meta:name="OVERHEIDop.versieInformatie"/>
  </office:meta>
</office:document-meta>
</file>