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plaatsen van een beschoeiing ter plaatse van Weitjesweg 54 te Br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plaatsen van een beschoeiing ter plaatse van Weitjesweg 54 te Brakel, zaaknummer 201517430 . </text:p>
            <text:p text:style-name="common-al">Start bezwaartermijn: 03-12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9632</text:span><text:line-break/><text:date style:data-style-name="dag" text:fixed="true" text:date-value="2015-12-11"/><text:line-break/><text:date style:data-style-name="jaar" text:fixed="true" text:date-value="2015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632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632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plaatsen van een beschoeiing ter plaatse van Weitjesweg 54 te Brak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11</meta:user-defined>
    <meta:user-defined meta:name="OVERHEIDop.publicationIssue">9632</meta:user-defined>
    <meta:user-defined meta:name="OVERHEIDop.WsbID/DC.identifier">wsb-2015-963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5306XX 48</meta:user-defined>
    <meta:user-defined meta:name="OVERHEIDop.woonplaats">Brakel</meta:user-defined>
    <meta:user-defined meta:name="OVERHEIDop.straatnaam">Weitjeswe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34072 425353</meta:user-defined>
    <meta:user-defined meta:name="OVERHEIDop.versieInformatie"/>
  </office:meta>
</office:document-meta>
</file>