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vragen van een PE-plaat onder de bodem van diverse B- en C-wateren ter plaatse van de Nieuweweg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vragen van een PE-plaat onder de bodem van diverse B- en C-wateren ter plaatse van de Nieuweweg 8 te Gorinchem, zaaknummer 201517556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vragen van een PE-plaat onder de bodem van diverse B- en C-wateren ter plaatse van de Nieuweweg 8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1</meta:user-defined>
    <meta:user-defined meta:name="OVERHEIDop.WsbID/DC.identifier">wsb-2015-9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5</meta:user-defined>
    <meta:user-defined meta:name="OVERHEIDop.woonplaats">Gorinchem</meta:user-defined>
    <meta:user-defined meta:name="OVERHEIDop.straatnaam">Nieuw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237 429869</meta:user-defined>
    <meta:user-defined meta:name="OVERHEIDop.versieInformatie"/>
  </office:meta>
</office:document-meta>
</file>