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passen van de oever en het aanbrengen van damwanden ter plaatse van de Frankrijkstraat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de oever en het aanbrengen van damwanden ter plaatse van de Frankrijkstraat te Lent, zaaknummer 201517838. </text:p>
            <text:p text:style-name="common-al">Start bezwaartermijn: 03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30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de oever en het aanbrengen van damwanden ter plaatse van de Frankrijkstraat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30</meta:user-defined>
    <meta:user-defined meta:name="OVERHEIDop.WsbID/DC.identifier">wsb-2015-9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3MB</meta:user-defined>
    <meta:user-defined meta:name="OVERHEIDop.woonplaats">Lent</meta:user-defined>
    <meta:user-defined meta:name="OVERHEIDop.straatnaam">Frankrij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7776 431375</meta:user-defined>
    <meta:user-defined meta:name="OVERHEIDop.versieInformatie"/>
  </office:meta>
</office:document-meta>
</file>