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839 diverse werkzaamheden nabij de Paviljoenlaan en de verbindingsboog tussen N201 en N205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februari 2015 een vergunning verleend aan gemeente Haarlemmermeer voor:</text:p>
            <text:list text:style-name="id1-3-2-1-1-2">
              <text:list-item text:style-override="id1-3-2-1-1-2-1">
                <text:number>1.</text:number>
                <text:p text:style-name="al">het verwijderen van een dam met duiker;</text:p>
              </text:list-item>
              <text:list-item text:style-override="id1-3-2-1-1-2-2">
                <text:number>2.</text:number>
                <text:p text:style-name="al">het aanleggen en hebben van een dam met duiker rond 1000 mm in de kernzone van een overige watergang;</text:p>
              </text:list-item>
              <text:list-item text:style-override="id1-3-2-1-1-2-3">
                <text:number>3.</text:number>
                <text:p text:style-name="al">het daarbij graven van ongeveer 90 m² overig oppervlaktewater en dempen van ongeveer 59 m² overig oppervlaktewater;</text:p>
              </text:list-item>
            </text:list>
            <text:p text:style-name="common-al">Een en ander in kwel- en opbarstgevoelig gebied, nabij de Paviljoenlaan en de verbindingsboog tussen N201 en N205 te Hoofddorp.</text:p>
            <text:p text:style-name="common-al">De stukken liggen tot en met 18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4 februari 2015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63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39 diverse werkzaamheden nabij de Paviljoenlaan en de verbindingsboog tussen N201 en N205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63</meta:user-defined>
    <meta:user-defined meta:name="OVERHEIDop.WsbID/DC.identifier">wsb-2015-96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Paviljoen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338</meta:user-defined>
    <meta:user-defined meta:name="OVERHEID.EPSG28992/DC.spatial">105694 482449</meta:user-defined>
    <meta:user-defined meta:name="OVERHEIDop.versieInformatie"/>
  </office:meta>
</office:document-meta>
</file>