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kunstwerken langs het Aviolandapad te Papendrecht tussen dijkpalen AW106 en AW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kunstwerken langs het Aviolandapad te Papendrecht tussen dijkpalen AW106 en AW109, zaaknummer 201517824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kunstwerken langs het Aviolandapad te Papendrecht tussen dijkpalen AW106 en AW1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9</meta:user-defined>
    <meta:user-defined meta:name="OVERHEIDop.WsbID/DC.identifier">wsb-2015-9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1</meta:user-defined>
    <meta:user-defined meta:name="OVERHEIDop.woonplaats">Papendrecht</meta:user-defined>
    <meta:user-defined meta:name="OVERHEIDop.straatnaam">Aviolandapa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810 426392</meta:user-defined>
    <meta:user-defined meta:name="OVERHEIDop.versieInformatie"/>
  </office:meta>
</office:document-meta>
</file>